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charset="x-symbol"/>
    <style:font-face style:name="Lohit Devanagari1" svg:font-family="'Lohit Devanagar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fo:font-weight="normal" style:font-weight-asian="normal" style:font-weight-complex="normal"/>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style:text-underline-style="none" fo:font-weight="normal" style:font-weight-asian="normal" style:font-weight-complex="normal"/>
    </style:style>
    <style:style style:name="P5" style:family="paragraph" style:parent-style-name="Standard">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6" style:family="paragraph" style:parent-style-name="Standard">
      <style:paragraph-properties fo:text-align="justify" style:justify-single-word="false"/>
      <style:text-properties fo:color="#020101" fo:font-style="normal" style:text-underline-style="none" fo:font-weight="normal" style:font-style-asian="normal" style:font-weight-asian="normal" style:font-style-complex="normal" style:font-weight-complex="normal"/>
    </style:style>
    <style:style style:name="P7" style:family="paragraph" style:parent-style-name="Standard">
      <style:paragraph-properties fo:text-align="justify" style:justify-single-word="false"/>
      <style:text-properties fo:color="#020101" fo:font-style="normal" style:text-underline-style="none" fo:font-weight="bold" style:font-style-asian="normal" style:font-weight-asian="bold" style:font-style-complex="normal" style:font-weight-complex="bold"/>
    </style:style>
    <style:style style:name="P8" style:family="paragraph" style:parent-style-name="Standard">
      <style:paragraph-properties fo:text-align="justify" style:justify-single-word="false"/>
      <style:text-properties fo:color="#020101" fo:font-size="12pt" style:text-underline-style="solid" style:text-underline-width="auto" style:text-underline-color="font-color" fo:font-weight="normal" style:font-size-asian="10.5pt" style:font-weight-asian="normal" style:font-size-complex="12pt" style:font-weight-complex="normal"/>
    </style:style>
    <style:style style:name="P9" style:family="paragraph" style:parent-style-name="Standard">
      <style:paragraph-properties fo:text-align="justify" style:justify-single-word="false"/>
      <style:text-properties fo:color="#020101" fo:font-size="12pt" fo:font-style="normal" style:text-underline-style="none" fo:font-weight="normal" style:font-size-asian="10.5pt" style:font-style-asian="normal" style:font-weight-asian="normal" style:font-size-complex="12pt" style:font-style-complex="normal" style:font-weight-complex="normal"/>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fo:font-size="12pt" fo:font-weight="normal" style:font-size-asian="10.5pt" style:font-weight-asian="normal" style:font-size-complex="12pt" style:font-weight-complex="normal"/>
    </style:style>
    <style:style style:name="P12" style:family="paragraph" style:parent-style-name="Standard">
      <style:paragraph-properties fo:text-align="justify" style:justify-single-word="false"/>
      <style:text-properties fo:font-size="12pt" style:text-underline-style="solid" style:text-underline-width="auto" style:text-underline-color="font-color" fo:font-weight="normal" style:font-size-asian="10.5pt" style:font-weight-asian="normal" style:font-size-complex="12pt" style:font-weight-complex="normal"/>
    </style:style>
    <style:style style:name="P13" style:family="paragraph" style:parent-style-name="Standard">
      <style:paragraph-properties fo:text-align="justify" style:justify-single-word="false"/>
      <style:text-properties fo:color="#c9211e" fo:font-size="12pt" style:text-underline-style="solid" style:text-underline-width="auto" style:text-underline-color="font-color" fo:font-weight="bold" style:font-size-asian="10.5pt" style:font-weight-asian="bold" style:font-size-complex="12pt" style:font-weight-complex="bold"/>
    </style:style>
    <style:style style:name="P14" style:family="paragraph" style:parent-style-name="Standard">
      <style:paragraph-properties fo:text-align="justify" style:justify-single-word="false"/>
      <style:text-properties fo:color="#c9211e" fo:font-style="normal" style:text-underline-style="none" fo:font-weight="bold" style:font-style-asian="normal" style:font-weight-asian="bold" style:font-style-complex="normal" style:font-weight-complex="bold"/>
    </style:style>
    <style:style style:name="P15" style:family="paragraph" style:parent-style-name="Standard">
      <style:paragraph-properties fo:text-align="justify" style:justify-single-word="false"/>
      <style:text-properties fo:color="#004586" fo:font-size="12pt" style:text-underline-style="solid" style:text-underline-width="auto" style:text-underline-color="font-color" fo:font-weight="bold" style:font-size-asian="10.5pt" style:font-weight-asian="bold" style:font-size-complex="12pt" style:font-weight-complex="bold"/>
    </style:style>
    <style:style style:name="P16" style:family="paragraph" style:parent-style-name="Standard">
      <style:paragraph-properties fo:text-align="justify" style:justify-single-word="false"/>
      <style:text-properties fo:color="#004586" fo:font-size="12pt" style:text-underline-style="solid" style:text-underline-width="auto" style:text-underline-color="font-color" fo:font-weight="normal" style:font-size-asian="10.5pt" style:font-weight-asian="normal" style:font-size-complex="12pt" style:font-weight-complex="normal"/>
    </style:style>
    <style:style style:name="P17" style:family="paragraph" style:parent-style-name="Standard">
      <style:paragraph-properties fo:text-align="justify" style:justify-single-word="false"/>
      <style:text-properties fo:color="#004586" fo:font-size="12pt" fo:font-style="normal" style:text-underline-style="none" fo:font-weight="normal" style:font-size-asian="10.5pt" style:font-style-asian="normal" style:font-weight-asian="normal" style:font-size-complex="12pt" style:font-style-complex="normal" style:font-weight-complex="normal"/>
    </style:style>
    <style:style style:name="P18" style:family="paragraph" style:parent-style-name="Standard">
      <style:paragraph-properties fo:text-align="justify" style:justify-single-word="false"/>
      <style:text-properties fo:color="#004586" fo:font-size="12pt" fo:font-style="normal" style:text-underline-style="none" fo:font-weight="bold" style:font-size-asian="10.5pt" style:font-style-asian="normal" style:font-weight-asian="bold" style:font-size-complex="12pt" style:font-style-complex="normal" style:font-weight-complex="bold"/>
    </style:style>
    <style:style style:name="P19" style:family="paragraph" style:parent-style-name="Standard">
      <style:paragraph-properties fo:text-align="justify" style:justify-single-word="false"/>
      <style:text-properties fo:color="#004586" fo:font-weight="bold" style:font-weight-asian="bold" style:font-weight-complex="bold"/>
    </style:style>
    <style:style style:name="P20" style:family="paragraph" style:parent-style-name="Standard">
      <style:paragraph-properties fo:text-align="justify" style:justify-single-word="false"/>
      <style:text-properties fo:color="#004586" style:text-underline-style="none" fo:font-weight="bold" style:font-weight-asian="bold" style:font-weight-complex="bold"/>
    </style:style>
    <style:style style:name="P21" style:family="paragraph" style:parent-style-name="Standard">
      <style:paragraph-properties fo:text-align="justify" style:justify-single-word="false"/>
      <style:text-properties fo:color="#004586" fo:font-style="normal" style:text-underline-style="none" fo:font-weight="bold" style:font-style-asian="normal" style:font-weight-asian="bold" style:font-style-complex="normal" style:font-weight-complex="bold"/>
    </style:style>
    <style:style style:name="P22" style:family="paragraph" style:parent-style-name="Standard">
      <style:paragraph-properties fo:text-align="justify" style:justify-single-word="false"/>
      <style:text-properties fo:color="#000000"/>
    </style:style>
    <style:style style:name="P23" style:family="paragraph" style:parent-style-name="Standard">
      <style:paragraph-properties fo:text-align="justify" style:justify-single-word="false"/>
      <style:text-properties fo:color="#000000" fo:font-size="12pt" fo:font-style="normal" style:text-underline-style="none" fo:font-weight="normal" style:font-size-asian="10.5pt" style:font-style-asian="normal" style:font-weight-asian="normal" style:font-size-complex="12pt" style:font-style-complex="normal" style:font-weight-complex="normal"/>
    </style:style>
    <style:style style:name="P24" style:family="paragraph" style:parent-style-name="Standard">
      <style:paragraph-properties fo:text-align="justify" style:justify-single-word="false"/>
      <style:text-properties fo:color="#000000" fo:font-style="normal" style:text-underline-style="none" style:font-style-asian="normal" style:font-style-complex="normal"/>
    </style:style>
    <style:style style:name="P25" style:family="paragraph" style:parent-style-name="Standard">
      <style:paragraph-properties fo:text-align="justify" style:justify-single-word="false"/>
      <style:text-properties fo:color="#000000" fo:font-style="normal" style:text-underline-style="none" fo:font-weight="normal" style:font-style-asian="normal" style:font-weight-asian="normal" style:font-style-complex="normal" style:font-weight-complex="normal"/>
    </style:style>
    <style:style style:name="P26" style:family="paragraph" style:parent-style-name="Standard">
      <style:paragraph-properties fo:text-align="justify" style:justify-single-word="false"/>
      <style:text-properties fo:color="#000000" fo:font-style="normal" style:text-underline-style="none" fo:font-weight="bold" style:font-style-asian="normal" style:font-weight-asian="bold" style:font-style-complex="normal" style:font-weight-complex="bold"/>
    </style:style>
    <style:style style:name="P27" style:family="paragraph" style:parent-style-name="Standard">
      <style:paragraph-properties fo:text-align="center" style:justify-single-word="false"/>
      <style:text-properties fo:color="#000000" fo:font-style="normal" style:text-underline-style="none" fo:font-weight="bold" style:font-style-asian="normal" style:font-weight-asian="bold" style:font-style-complex="normal" style:font-weight-complex="bold"/>
    </style:style>
    <style:style style:name="P28" style:family="paragraph" style:parent-style-name="Standard">
      <style:paragraph-properties fo:text-align="justify" style:justify-single-word="false"/>
      <style:text-properties fo:color="#000000" fo:font-style="normal" style:text-underline-style="solid" style:text-underline-width="auto" style:text-underline-color="font-color" fo:font-weight="bold" style:font-style-asian="normal" style:font-weight-asian="bold" style:font-style-complex="normal" style:font-weight-complex="bold"/>
    </style:style>
    <style:style style:name="P29" style:family="paragraph" style:parent-style-name="Standard">
      <style:paragraph-properties fo:text-align="center" style:justify-single-word="false"/>
      <style:text-properties fo:color="#000000" fo:font-style="normal" style:text-underline-style="solid" style:text-underline-width="auto" style:text-underline-color="font-color" fo:font-weight="bold" style:font-style-asian="normal" style:font-weight-asian="bold" style:font-style-complex="normal" style:font-weight-complex="bold"/>
    </style:style>
    <style:style style:name="P30" style:family="paragraph" style:parent-style-name="Standard">
      <style:paragraph-properties fo:text-align="justify" style:justify-single-word="false"/>
      <style:text-properties fo:color="#000000" style:text-underline-style="none" fo:font-weight="bold" style:font-weight-asian="bold" style:font-weight-complex="bold"/>
    </style:style>
    <style:style style:name="P31" style:family="paragraph" style:parent-style-name="Standard">
      <style:paragraph-properties fo:text-align="center" style:justify-single-word="false"/>
      <style:text-properties fo:color="#000000" fo:font-weight="bold" style:font-weight-asian="bold" style:font-weight-complex="bold"/>
    </style:style>
    <style:style style:name="P32" style:family="paragraph" style:parent-style-name="Standard">
      <style:paragraph-properties fo:text-align="justify" style:justify-single-word="false"/>
      <style:text-properties fo:color="#000000" fo:font-weight="bold" style:font-weight-asian="bold" style:font-weight-complex="bold"/>
    </style:style>
    <style:style style:name="P33" style:family="paragraph" style:parent-style-name="Standard">
      <style:paragraph-properties fo:text-align="justify" style:justify-single-word="false"/>
      <style:text-properties fo:color="#000000" fo:font-weight="normal" style:font-weight-asian="normal" style:font-weight-complex="normal"/>
    </style:style>
    <style:style style:name="P34" style:family="paragraph" style:parent-style-name="Standard">
      <style:paragraph-properties fo:text-align="justify" style:justify-single-word="false"/>
      <style:text-properties fo:color="#000000" style:text-underline-style="solid" style:text-underline-width="auto" style:text-underline-color="font-color" fo:font-weight="bold" style:font-weight-asian="bold" style:font-weight-complex="bold"/>
    </style:style>
    <style:style style:name="P35" style:family="paragraph" style:parent-style-name="Standard" style:list-style-name="L1">
      <style:paragraph-properties fo:text-align="justify" style:justify-single-word="false"/>
      <style:text-properties style:text-underline-style="none" fo:font-weight="normal" style:font-weight-asian="normal" style:font-weight-complex="normal"/>
    </style:style>
    <style:style style:name="P36" style:family="paragraph" style:parent-style-name="Standard" style:list-style-name="L2">
      <style:paragraph-properties fo:text-align="justify" style:justify-single-word="false"/>
      <style:text-properties fo:color="#020101" fo:font-size="12pt" fo:font-style="normal" style:text-underline-style="none" fo:font-weight="normal" style:font-size-asian="10.5pt" style:font-style-asian="normal" style:font-weight-asian="normal" style:font-size-complex="12pt" style:font-style-complex="normal" style:font-weight-complex="normal"/>
    </style:style>
    <style:style style:name="P37" style:family="paragraph" style:parent-style-name="Standard" style:list-style-name="L3">
      <style:paragraph-properties fo:text-align="justify" style:justify-single-word="false"/>
      <style:text-properties fo:color="#020101" fo:font-size="12pt" fo:font-style="normal" style:text-underline-style="none" fo:font-weight="normal" style:font-size-asian="10.5pt" style:font-style-asian="normal" style:font-weight-asian="normal" style:font-size-complex="12pt" style:font-style-complex="normal" style:font-weight-complex="normal"/>
    </style:style>
    <style:style style:name="P38" style:family="paragraph" style:parent-style-name="Standard" style:list-style-name="L4">
      <style:paragraph-properties fo:text-align="justify" style:justify-single-word="false"/>
      <style:text-properties fo:color="#020101" fo:font-size="12pt" fo:font-style="normal" style:text-underline-style="none" fo:font-weight="normal" style:font-size-asian="10.5pt" style:font-style-asian="normal" style:font-weight-asian="normal" style:font-size-complex="12pt" style:font-style-complex="normal" style:font-weight-complex="normal"/>
    </style:style>
    <style:style style:name="P39" style:family="paragraph" style:parent-style-name="Standard" style:list-style-name="L5">
      <style:paragraph-properties fo:text-align="justify" style:justify-single-word="false"/>
      <style:text-properties fo:color="#020101" fo:font-size="12pt" fo:font-style="normal" style:text-underline-style="none" fo:font-weight="normal" style:font-size-asian="10.5pt" style:font-style-asian="normal" style:font-weight-asian="normal" style:font-size-complex="12pt" style:font-style-complex="normal" style:font-weight-complex="normal"/>
    </style:style>
    <style:style style:name="P40" style:family="paragraph" style:parent-style-name="Standard" style:list-style-name="L3">
      <style:paragraph-properties fo:text-align="justify" style:justify-single-word="false"/>
      <style:text-properties fo:color="#020101" fo:font-size="12pt" fo:font-style="normal" style:text-underline-style="solid" style:text-underline-width="auto" style:text-underline-color="font-color" fo:font-weight="normal" style:font-size-asian="10.5pt" style:font-style-asian="normal" style:font-weight-asian="normal" style:font-size-complex="12pt" style:font-style-complex="normal" style:font-weight-complex="normal"/>
    </style:style>
    <style:style style:name="P41" style:family="paragraph" style:parent-style-name="Standard" style:list-style-name="L6">
      <style:paragraph-properties fo:text-align="justify" style:justify-single-word="false"/>
      <style:text-properties fo:color="#000000" fo:font-size="12pt" style:text-underline-style="none" fo:font-weight="normal" style:font-size-asian="10.5pt" style:font-weight-asian="normal" style:font-size-complex="12pt" style:font-weight-complex="normal"/>
    </style:style>
    <style:style style:name="P42" style:family="paragraph" style:parent-style-name="Standard" style:list-style-name="L6">
      <style:paragraph-properties fo:text-align="justify" style:justify-single-word="false"/>
      <style:text-properties fo:color="#000000"/>
    </style:style>
    <style:style style:name="P43" style:family="paragraph" style:parent-style-name="Standard">
      <style:paragraph-properties fo:text-align="justify" style:justify-single-word="false"/>
      <style:text-properties fo:color="#000000" fo:font-style="normal" style:text-underline-style="none" fo:font-weight="bold" style:font-style-asian="normal" style:font-weight-asian="bold" style:font-style-complex="normal"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none"/>
    </style:style>
    <style:style style:name="T4" style:family="text">
      <style:text-properties fo:color="#c9211e" style:text-underline-style="solid" style:text-underline-width="auto" style:text-underline-color="font-color" fo:font-weight="bold" style:font-weight-asian="bold" style:font-weight-complex="bold" loext:opacity="100%"/>
    </style:style>
    <style:style style:name="T5" style:family="text">
      <style:text-properties fo:color="#c9211e" fo:font-weight="bold" style:font-weight-asian="bold" style:font-weight-complex="bold" loext:opacity="100%"/>
    </style:style>
    <style:style style:name="T6" style:family="text">
      <style:text-properties fo:color="#c9211e" fo:font-style="normal" style:text-underline-style="solid" style:text-underline-width="auto" style:text-underline-color="font-color" fo:font-weight="bold" style:font-style-asian="normal" style:font-weight-asian="bold" style:font-style-complex="normal" style:font-weight-complex="bold" loext:opacity="100%"/>
    </style:style>
    <style:style style:name="T7" style:family="text">
      <style:text-properties fo:color="#c9211e" fo:font-style="normal" style:text-underline-style="solid" style:text-underline-width="auto" style:text-underline-color="font-color" fo:font-weight="bold" style:font-style-asian="normal" style:font-weight-asian="bold" style:font-style-complex="normal" style:font-weight-complex="bold" loext:opacity="100%"/>
    </style:style>
    <style:style style:name="T8" style:family="text">
      <style:text-properties fo:color="#c9211e" fo:font-style="normal" style:text-underline-style="solid" style:text-underline-width="auto" style:text-underline-color="font-color" fo:font-weight="bold" style:font-style-asian="normal" style:font-weight-asian="bold" style:font-style-complex="normal" style:font-weight-complex="bold" loext:opacity="100%"/>
    </style:style>
    <style:style style:name="T9" style:family="text">
      <style:text-properties fo:color="#c9211e" fo:font-style="normal" style:text-underline-style="solid" style:text-underline-width="auto" style:text-underline-color="font-color" fo:font-weight="bold" style:font-style-asian="normal" style:font-weight-asian="bold" style:font-style-complex="normal" style:font-weight-complex="bold" loext:opacity="100%"/>
    </style:style>
    <style:style style:name="T10" style:family="text">
      <style:text-properties fo:color="#c9211e" fo:font-style="normal" style:text-underline-style="none" fo:font-weight="normal" style:font-style-asian="normal" style:font-weight-asian="normal" style:font-style-complex="normal" style:font-weight-complex="normal" loext:opacity="100%"/>
    </style:style>
    <style:style style:name="T11" style:family="text">
      <style:text-properties fo:color="#020101" loext:opacity="100%"/>
    </style:style>
    <style:style style:name="T12" style:family="text">
      <style:text-properties fo:color="#020101" loext:opacity="100%"/>
    </style:style>
    <style:style style:name="T13" style:family="text">
      <style:text-properties fo:color="#020101" loext:opacity="100%"/>
    </style:style>
    <style:style style:name="T14" style:family="text">
      <style:text-properties fo:color="#020101" fo:font-style="normal" style:font-style-asian="normal" style:font-style-complex="normal" loext:opacity="100%"/>
    </style:style>
    <style:style style:name="T15" style:family="text">
      <style:text-properties fo:color="#020101" fo:font-style="normal" style:font-style-asian="normal" style:font-style-complex="normal" loext:opacity="100%"/>
    </style:style>
    <style:style style:name="T16" style:family="text">
      <style:text-properties fo:color="#020101" fo:font-style="normal" style:font-style-asian="normal" style:font-style-complex="normal" loext:opacity="100%"/>
    </style:style>
    <style:style style:name="T17" style:family="text">
      <style:text-properties fo:color="#020101" fo:font-style="normal" style:font-style-asian="normal" style:font-style-complex="normal" loext:opacity="100%"/>
    </style:style>
    <style:style style:name="T18" style:family="text">
      <style:text-properties fo:color="#020101" fo:font-style="normal" style:font-style-asian="normal" style:font-style-complex="normal" loext:opacity="100%"/>
    </style:style>
    <style:style style:name="T19" style:family="text">
      <style:text-properties fo:color="#020101" fo:font-style="normal" style:font-style-asian="normal" style:font-style-complex="normal" loext:opacity="100%"/>
    </style:style>
    <style:style style:name="T20" style:family="text">
      <style:text-properties fo:color="#020101" fo:font-style="normal" style:font-style-asian="normal" style:font-style-complex="normal" loext:opacity="100%"/>
    </style:style>
    <style:style style:name="T21" style:family="text">
      <style:text-properties fo:color="#020101" fo:font-style="normal" style:font-style-asian="normal" style:font-style-complex="normal" loext:opacity="100%"/>
    </style:style>
    <style:style style:name="T22" style:family="text">
      <style:text-properties fo:color="#020101" fo:font-style="normal" style:font-style-asian="normal" style:font-style-complex="normal" loext:opacity="100%"/>
    </style:style>
    <style:style style:name="T23" style:family="text">
      <style:text-properties fo:color="#020101" fo:font-style="normal" style:font-style-asian="normal" style:font-style-complex="normal" loext:opacity="100%"/>
    </style:style>
    <style:style style:name="T24" style:family="text">
      <style:text-properties fo:color="#020101" fo:font-style="normal" style:text-underline-style="none" fo:font-weight="normal" style:font-style-asian="normal" style:font-weight-asian="normal" style:font-style-complex="normal" style:font-weight-complex="normal" loext:opacity="100%"/>
    </style:style>
    <style:style style:name="T25" style:family="text">
      <style:text-properties fo:color="#020101" fo:font-style="normal" style:text-underline-style="none" fo:font-weight="normal" style:font-style-asian="normal" style:font-weight-asian="normal" style:font-style-complex="normal" style:font-weight-complex="normal" loext:opacity="100%"/>
    </style:style>
    <style:style style:name="T26" style:family="text">
      <style:text-properties fo:color="#020101" fo:font-style="normal" style:text-underline-style="none" fo:font-weight="normal" style:font-style-asian="normal" style:font-weight-asian="normal" style:font-style-complex="normal" style:font-weight-complex="normal" loext:opacity="100%"/>
    </style:style>
    <style:style style:name="T27" style:family="text">
      <style:text-properties fo:color="#020101" fo:font-style="normal" style:text-underline-style="none" fo:font-weight="normal" style:font-style-asian="normal" style:font-weight-asian="normal" style:font-style-complex="normal" style:font-weight-complex="normal" loext:opacity="100%"/>
    </style:style>
    <style:style style:name="T28" style:family="text">
      <style:text-properties fo:color="#020101" fo:font-style="normal" style:text-underline-style="none" fo:font-weight="normal" style:font-style-asian="normal" style:font-weight-asian="normal" style:font-style-complex="normal" style:font-weight-complex="normal" loext:opacity="100%"/>
    </style:style>
    <style:style style:name="T29" style:family="text">
      <style:text-properties fo:color="#020101" fo:font-style="normal" style:text-underline-style="none" fo:font-weight="normal" style:font-style-asian="normal" style:font-weight-asian="normal" style:font-style-complex="normal" style:font-weight-complex="normal" loext:opacity="100%"/>
    </style:style>
    <style:style style:name="T30" style:family="text">
      <style:text-properties fo:color="#020101" fo:font-style="normal" style:text-underline-style="none" fo:font-weight="normal" style:font-style-asian="normal" style:font-weight-asian="normal" style:font-style-complex="normal" style:font-weight-complex="normal" loext:opacity="100%"/>
    </style:style>
    <style:style style:name="T31" style:family="text">
      <style:text-properties fo:color="#020101" fo:font-style="normal" style:text-underline-style="none" style:font-style-asian="normal" style:font-style-complex="normal" loext:opacity="100%"/>
    </style:style>
    <style:style style:name="T32" style:family="text">
      <style:text-properties fo:color="#020101" fo:font-style="normal" style:text-underline-style="none" style:font-style-asian="normal" style:font-style-complex="normal" loext:opacity="100%"/>
    </style:style>
    <style:style style:name="T33" style:family="text">
      <style:text-properties fo:color="#020101" fo:font-style="normal" fo:font-weight="bold" style:font-style-asian="normal" style:font-weight-asian="bold" style:font-style-complex="normal" style:font-weight-complex="bold" loext:opacity="100%"/>
    </style:style>
    <style:style style:name="T34" style:family="text">
      <style:text-properties fo:color="#020101" fo:font-style="normal" style:text-underline-style="solid" style:text-underline-width="auto" style:text-underline-color="font-color" fo:font-weight="bold" style:font-style-asian="normal" style:font-weight-asian="bold" style:font-style-complex="normal" style:font-weight-complex="bold" loext:opacity="100%"/>
    </style:style>
    <style:style style:name="T35" style:family="text">
      <style:text-properties fo:color="#020101" fo:font-style="normal" style:text-underline-style="solid" style:text-underline-width="auto" style:text-underline-color="font-color" fo:font-weight="bold" style:font-style-asian="normal" style:font-weight-asian="bold" style:font-style-complex="normal" style:font-weight-complex="bold" loext:opacity="100%"/>
    </style:style>
    <style:style style:name="T36" style:family="text">
      <style:text-properties fo:color="#020101" fo:font-style="italic" style:font-style-asian="italic" style:font-style-complex="italic" loext:opacity="100%"/>
    </style:style>
    <style:style style:name="T37" style:family="text">
      <style:text-properties fo:font-style="italic" style:font-style-asian="italic" style:font-style-complex="italic"/>
    </style:style>
    <style:style style:name="T38" style:family="text">
      <style:text-properties fo:font-style="italic" style:text-underline-style="none" style:font-style-asian="italic" style:font-style-complex="italic"/>
    </style:style>
    <style:style style:name="T39" style:family="text">
      <style:text-properties fo:font-style="italic" style:text-underline-style="none" fo:font-weight="bold" style:font-style-asian="italic" style:font-weight-asian="bold" style:font-style-complex="italic" style:font-weight-complex="bold"/>
    </style:style>
    <style:style style:name="T40" style:family="text">
      <style:text-properties fo:font-style="italic" style:text-underline-style="none" fo:font-weight="normal" style:font-style-asian="italic" style:font-weight-asian="normal" style:font-style-complex="italic" style:font-weight-complex="normal"/>
    </style:style>
    <style:style style:name="T41" style:family="text">
      <style:text-properties fo:font-style="italic" fo:font-weight="bold" style:font-style-asian="italic" style:font-weight-asian="bold" style:font-style-complex="italic" style:font-weight-complex="bold"/>
    </style:style>
    <style:style style:name="T42" style:family="text">
      <style:text-properties fo:font-style="normal" style:font-style-asian="normal" style:font-style-complex="normal"/>
    </style:style>
    <style:style style:name="T43" style:family="text">
      <style:text-properties fo:font-style="normal" style:text-underline-style="none" style:font-style-asian="normal" style:font-style-complex="normal"/>
    </style:style>
    <style:style style:name="T44" style:family="text">
      <style:text-properties fo:font-style="normal" style:text-underline-style="none" fo:font-weight="bold" style:font-style-asian="normal" style:font-weight-asian="bold" style:font-style-complex="normal" style:font-weight-complex="bold"/>
    </style:style>
    <style:style style:name="T45" style:family="text">
      <style:text-properties fo:font-style="normal" style:text-underline-style="none" fo:font-weight="normal" style:font-style-asian="normal" style:font-weight-asian="normal" style:font-style-complex="normal" style:font-weight-complex="normal"/>
    </style:style>
    <style:style style:name="T46" style:family="text">
      <style:text-properties fo:font-style="normal" fo:font-weight="bold" style:font-style-asian="normal" style:font-weight-asian="bold" style:font-style-complex="normal" style:font-weight-complex="bold"/>
    </style:style>
    <style:style style:name="T47"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48" style:family="text">
      <style:text-properties fo:font-style="normal" style:text-underline-style="solid" style:text-underline-width="auto" style:text-underline-color="font-color" style:font-style-asian="normal" style:font-style-complex="normal"/>
    </style:style>
    <style:style style:name="T49"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50" style:family="text">
      <style:text-properties fo:font-weight="bold" style:font-weight-asian="bold" style:font-weight-complex="bold"/>
    </style:style>
    <style:style style:name="T51" style:family="text">
      <style:text-properties fo:color="#0084d1" fo:font-style="normal" style:font-style-asian="normal" style:font-style-complex="normal" loext:opacity="100%"/>
    </style:style>
    <style:style style:name="T52" style:family="text">
      <style:text-properties style:text-position="super 58%" fo:font-style="normal" style:text-underline-style="none" style:font-style-asian="normal" style:font-style-complex="normal"/>
    </style:style>
    <style:style style:name="T53" style:family="text">
      <style:text-properties fo:font-size="12pt" style:text-underline-style="none" fo:font-weight="normal" style:font-size-asian="10.5pt" style:font-weight-asian="normal" style:font-size-complex="12pt"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MANIFESTO SUMMARY</text:p>
      <text:p text:style-name="P1"/>
      <text:p text:style-name="P2">The core goal of this manifesto is to prevent <text:span text:style-name="T1">mass</text:span><text:span text:style-name="T3"> oppression </text:span><text:span text:style-name="T1">by public record.</text:span><text:span text:style-name="T3"> (Or at least prevent it from becoming worse).</text:span></text:p>
      <text:p text:style-name="P4"/>
      <text:p text:style-name="P4">Governments have always used records to control people. The phrase “papers please” is one we associate with tyranny. And those without papers are arrested, imprisoned, robbed of their freedom, and perhaps even tortured and killed.</text:p>
      <text:p text:style-name="P4"/>
      <text:p text:style-name="P4">Today we live in a highly permission-dependent society. You need permission to:</text:p>
      <text:p text:style-name="P4"/>
      <text:list xml:id="list3085908625020655416" text:style-name="L1">
        <text:list-item>
          <text:p text:style-name="P35">Build a house</text:p>
        </text:list-item>
        <text:list-item>
          <text:p text:style-name="P35">Operate a business (especially a food business)</text:p>
        </text:list-item>
        <text:list-item>
          <text:p text:style-name="P35">Work many jobs such as working as an electrician (through demonstrating qualification with an appropriate professional or trade certification)</text:p>
        </text:list-item>
        <text:list-item>
          <text:p text:style-name="P35">Give financial advice</text:p>
        </text:list-item>
        <text:list-item>
          <text:p text:style-name="P35">Perform a medical procedure</text:p>
        </text:list-item>
        <text:list-item>
          <text:p text:style-name="P35">Drive a car</text:p>
        </text:list-item>
        <text:list-item>
          <text:p text:style-name="P35">Own a gun</text:p>
        </text:list-item>
        <text:list-item>
          <text:p text:style-name="P35">Leave the country</text:p>
        </text:list-item>
        <text:list-item>
          <text:p text:style-name="P35">Enter a country</text:p>
        </text:list-item>
        <text:list-item>
          <text:p text:style-name="P35">Hold a bank account (KYC – and, when paper cash is phased out, this means spend any money at all)</text:p>
        </text:list-item>
        <text:list-item>
          <text:p text:style-name="P35">Publish things on Social Media (Terms of Service)</text:p>
        </text:list-item>
        <text:list-item>
          <text:p text:style-name="P35">Operate an amateur Radio</text:p>
        </text:list-item>
      </text:list>
      <text:p text:style-name="P4"/>
      <text:p text:style-name="P4">Some of the regulations that govern how we conduct various activities are there for good reasons – for the sake of public health and safety, such as reducing the risk of dangerous accidents. Nevertheless, it is somewhat disturbing how dependent we are on these permissions to engage in many normal activities we take for granted. If we tried to engage in a number of these activities without the required certification, such as <text:s/>driving without a license, the penalty can be six months in prison. While practising medicine without a licence can be up to 1 year in prison, for a misdemeanour and 8 years for a felony. We often apply for the required permits we need without thinking, and eventually, if we are responsible, law-biding people and devote sufficient effort to understanding responsible practice with sufficient persistence, we get the certifications we need to do the things we want and pursue the livelihood we wish.</text:p>
      <text:p text:style-name="P4"/>
      <text:p text:style-name="P4">In an ideal world, we can see how a <text:span text:style-name="T1">well managed</text:span> certification system could be a good thing and increase public safety. You don’t want crazy people speeding on the foot path. You don’t want your surgeon, who is about to perform a medical procedure on you, not to know anything about anatomy. You don’t want your electrician mis-wiring the house and not putting in a fuse so that the next time there’s a power surge, all the electrics get fried and your house burns down.</text:p>
      <text:p text:style-name="P4"/>
      <text:p text:style-name="P4">We can see how a <text:span text:style-name="T1">properly managed</text:span> system of permission and certification could improve the running of society.</text:p>
      <text:p text:style-name="P4"/>
      <text:p text:style-name="P4">But want if the people in charge of society’s permissioning and certification system do<text:span text:style-name="T5"> </text:span><text:span text:style-name="T4">not</text:span><text:span text:style-name="T11"> run it properly? What i</text:span><text:span text:style-name="T11">f</text:span><text:span text:style-name="T11"> they </text:span><text:span text:style-name="T4">abuse</text:span><text:span text:style-name="T11"> it? What if it’s not even a person running the certification system, but rather an </text:span><text:span text:style-name="T11">AI</text:span><text:span text:style-name="T11">?</text:span></text:p>
      <text:p text:style-name="P4"/>
      <text:p text:style-name="P4"><text:soft-page-break/>In other words, what if the criterion for obtaining the permission to engage in an activity becomes increasingly less correlated with the rational for requiring that permission is needed to perform the activity? As an example, lets imagine, in some bizarre future world, that in order to become a certified electrician you need to take a 2 week course of intense sensitivity training, a one month intensive course on the history of colonialism and a one month course on feminism, queer studies and their application to household wiring. We want electricians to be qualified and certified because we don’t want to get electrocuted, we don’t want our house to burn down and we don’t want the wiring to get damaged in an expensive way due to electrical surges, getting nibbled by rodents, and the like. But a course on feminism and queer studies has nothing to do with achieving this end.</text:p>
      <text:p text:style-name="P4"/>
      <text:p text:style-name="P4">What if, in some hypothetical future, large moneyed interests capture the regulators of medications and use them to shut out competitors, to maximize profits, rather than cure people, and, effectively, take over the field of medicine? What if, through bribing those responsible for setting medical standards and guidelines, they modify the guidelines to recommend healthcare practitioners use as much of their most expensive drugs as possible, rather optimizing treatment guidelines to achieve the best health outcome? What if they lobby politicians to pass laws that make it illegal for doctors to veer from their guidelines – even for the sake of improving the patient’s health? What if they make it an imprisonable offence for medical practitioners to even question the guidelines? What if, in many cases, following the guidelines causes injury, a deterioration of health and, even, in some cases, death?</text:p>
      <text:p text:style-name="P4"/>
      <text:p text:style-name="P4">Again, we can see why medical guidelines might be desirable to ensure that quacks don’t harm people. This, however, assumes <text:span text:style-name="T2">that the guidelines themselves are optimal</text:span> – but, what if, at some future point in time, the guidelines aren’t? What if the guidelines actually <text:span text:style-name="T37">prevent</text:span> medical practitioners from curing their patients?</text:p>
      <text:p text:style-name="P4"/>
      <text:p text:style-name="P4">In general, what if required standards and guidelines for professional practice, which people need to adhere to in order to get permission to practice a regulated activity, cease to be consistent with promoting public health, safety, product affordability or any other public good (such as preventing property damage)?</text:p>
      <text:p text:style-name="P5"/>
      <text:p text:style-name="P4"/>
      <text:p text:style-name="P4">What if a regulatory system of permissions and certifications, that was initially invented to secure public health and safety and prevent property damage, degenerates into an arbitrary, nonsensical, bizarre game of “Simon says”? Whose only rational is to force everyone to humiliate themselves and kowtow before the bureaucrats who run it?</text:p>
      <text:p text:style-name="P4"/>
      <text:p text:style-name="P4">And what if we take this a step further? Imagine a world where things <text:span text:style-name="T37">really went wrong.</text:span><text:span text:style-name="T42"> </text:span><text:span text:style-name="T42">In this world, as before, </text:span><text:span text:style-name="T42">th</text:span><text:span text:style-name="T42">e</text:span><text:span text:style-name="T42"> things you have to do to qualify for the various permissions and licenses </text:span><text:span text:style-name="T42">are </text:span><text:span text:style-name="T42">completely unrelated to any rational for instituting a licensing system (such as having to put o</text:span><text:span text:style-name="T42">n</text:span><text:span text:style-name="T42"> 50 lbs </text:span><text:span text:style-name="T42">in weight</text:span><text:span text:style-name="T42">, wear a tutu dress, and tatoo “I Love The Leader” on your forehead to get a driving license). </text:span><text:span text:style-name="T42">But now, additionally,</text:span><text:span text:style-name="T42"> all your records can be revoked (Driving license, passport, business license, bank account zeroed out, social media account cancelled, etc.,) in the event you did anything the regulatory system disapproved of – including criticise the regulatory system. For example, what if an electrician could get his qualification cancelled, and lose his livelihood, because he posted a tweet on twitter saying: “I think the requirement to study feminism, in order to be</text:span><text:span text:style-name="T42">come</text:span><text:span text:style-name="T42"> an electrician, is completely pointless and has nothing to do with my trade.” ? What if, by posting the wrong thing on social media, planning permission for your house could be rescinded, in which case the local planning authorities would send someone </text:span><text:span text:style-name="T42">over </text:span><text:span text:style-name="T42">with a bulldozer to knock it down? </text:span><text:span text:style-name="T42">(And the guy driving the bulldozer doesn’t question what he’s doing for fear </text:span><text:span text:style-name="T42">t</text:span><text:span text:style-name="T42">he planning authority might send someone over to bulldoze </text:span><text:span text:style-name="T37">his</text:span><text:span text:style-name="T42"> house down </text:span><text:span text:style-name="T42">if he did</text:span><text:span text:style-name="T42">).</text:span></text:p>
      <text:p text:style-name="P5"/>
      <text:p text:style-name="P4"><text:soft-page-break/><text:span text:style-name="T42">W</text:span><text:span text:style-name="T42">hat if we take this even further? What if, in the future, the administrative civil service jobs that involve processing exams and applications, issuing permissions and certificates, editing permissions </text:span><text:span text:style-name="T42">and certificates, etc., become fully automated? What if an all-seeing surveillance network of cameras </text:span><text:span text:style-name="T42">and microphones</text:span><text:span text:style-name="T42"> is rolled out everywhere to spot your every move and listen to your every word? </text:span><text:span text:style-name="T42">What </text:span><text:span text:style-name="T42">all this data from the cameras </text:span><text:span text:style-name="T42">and microphones</text:span><text:span text:style-name="T42"> </text:span><text:span text:style-name="T42">(</text:span><text:span text:style-name="T42">along with data from your mobile phones, everything you type on your personal computer, along with a range of other “SMART” equipment that you own that is manufactured with bugging devices to harvest and broadcast </text:span><text:span text:style-name="T42">your </text:span><text:span text:style-name="T42">personal data</text:span><text:span text:style-name="T42">)</text:span><text:span text:style-name="T42"> </text:span><text:span text:style-name="T42">is all stored in some, </text:span><text:span text:style-name="T42">central,</text:span><text:span text:style-name="T42"> government-controlled database?</text:span><text:span text:style-name="T42"> </text:span><text:span text:style-name="T42">W</text:span><text:span text:style-name="T42">hat if all this data is </text:span><text:span text:style-name="T42">then </text:span><text:span text:style-name="T42">sent to an immensely powerful AI that is programmed to process all your behaviours and develop a personal profile of your attitudes, thoughts, beliefs </text:span><text:span text:style-name="T42">and</text:span><text:span text:style-name="T42"> actions? </text:span><text:span text:style-name="T42">What if this AI then analy</text:span><text:span text:style-name="T42">z</text:span><text:span text:style-name="T42">es your profile and </text:span><text:span text:style-name="T42">issue</text:span><text:span text:style-name="T42">s</text:span><text:span text:style-name="T42"> </text:span><text:span text:style-name="T6">or </text:span><text:span text:style-name="T6">revoke</text:span><text:span text:style-name="T6">s</text:span><text:span text:style-name="T14"> you</text:span><text:span text:style-name="T14">r</text:span><text:span text:style-name="T14"> various permissions based on the extent to which you obey the required code of behaviour, and based on how well your attitudes, thoughts and believe system conforms to a model of the ideal citizen that has been programmed into the AI?</text:span></text:p>
      <text:p text:style-name="P6"/>
      <text:p text:style-name="P6">In essence, this is the Chinese Social credit system.</text:p>
      <text:p text:style-name="P6"/>
      <text:p text:style-name="P7">Mass surveillance ↔ AI ↔ Permissions issued, or rescinded, based on behaviour</text:p>
      <text:p text:style-name="P6"/>
      <text:p text:style-name="P6">While other countries may not develop something as all-encompassing as China’s social credit system, the progressive automation of administration in the civil service will likely happen everywhere. Eventually there will likely be fully automated systems, all over the world, that link surveillance data to permissions and certifications. These systems might be rational, and may operate with a light touch, – or they might be, or become, corrupt, bizarre and nonsensical. In other words, something like China’s social credit system (though maybe less extreme) will gradually <text:s/>roll out everywhere – sooner or later.</text:p>
      <text:p text:style-name="P6"/>
      <text:p text:style-name="P6"/>
      <text:p text:style-name="P6">At some point, when the slightest hint of independence and self-expression causes your record to be sabotaged, and all your permissions revoked, where the only way to keep your permissions is to live a lie and constant express “How wonderful this system of constant all-encompassing surveillance and strict enforcement of nonsensical regulations is”, when the only way to keep your permissions is to harm others from time to time, to condemn those you sympathize with, against your inner conscience, because that’s what the regulations require, at some point you may be driven to say…</text:p>
      <text:p text:style-name="P6"/>
      <text:p text:style-name="P4"><text:span text:style-name="T14">… “F</text:span><text:span text:style-name="T14">UCK THE REGULATIONS</text:span><text:span text:style-name="T14">! I don’t care if you damage my official record! I don’t give a FUCK about my official record! </text:span><text:span text:style-name="T14">I don’t even care if you zero out my bank account! </text:span><text:span text:style-name="T14">I’m going to live my life and do what I want whether I have a permit, license or whatever other bullshit you want to issue me with </text:span><text:span text:style-name="T33">OR NOT!!!</text:span><text:span text:style-name="T14">” …</text:span></text:p>
      <text:p text:style-name="P6"/>
      <text:p text:style-name="P4"><text:span text:style-name="T14">The system wi</text:span><text:span text:style-name="T14">ll</text:span><text:span text:style-name="T14"> then respond to your rebel</text:span><text:span text:style-name="T14">l</text:span><text:span text:style-name="T14">ious rage by instantly zeroing out your bank (or CBDC) account, cancelling your business license, passport, driver’s license, social media accounts. </text:span><text:span text:style-name="T14">I</text:span><text:span text:style-name="T14">f you’re employed, your employer will fire you (for fear that his </text:span><text:span text:style-name="T14">own </text:span><text:span text:style-name="T14">business license will be revoked), if you’r</text:span><text:span text:style-name="T14">e</text:span><text:span text:style-name="T14"> married, the system will send a message to your wife telling her that, if she continues to associate with you, </text:span><text:span text:style-name="T36">her </text:span><text:span text:style-name="T14">records </text:span><text:span text:style-name="T14">and her children’s records</text:span><text:span text:style-name="T14"> will be zeroed </text:span><text:span text:style-name="T14">out </text:span><text:span text:style-name="T14">and cancelled. </text:span><text:span text:style-name="T14">T</text:span><text:span text:style-name="T14">he system then sends the same threatening message to your friends and </text:span><text:span text:style-name="T14">family – even </text:span><text:span text:style-name="T14">to </text:span><text:span text:style-name="T14">your parents</text:span><text:span text:style-name="T14">.</text:span></text:p>
      <text:p text:style-name="P6"/>
      <text:p text:style-name="P14">And, most importantly, because all these permissions will be presented as “privileges”, rather than rights, the government will argue that the sudden, coordinated withdrawal of all these permissions can be as arbitrary and discretionary as firing someone from a job and can be implemented rapidly without taking you to court, or providing you with any legal defence. </text:p>
      <text:p text:style-name="P6"/>
      <text:p text:style-name="P4"><text:soft-page-break/><text:span text:style-name="T14">And then what will you do? You can’</text:span><text:span text:style-name="T14">t</text:span><text:span text:style-name="T14"> buy anything, you can’t accept payments or earn any money, your nearest and dearest </text:span><text:span text:style-name="T14">fear to </text:span><text:span text:style-name="T14">associat</text:span><text:span text:style-name="T14">e</text:span><text:span text:style-name="T14"> with you. How will you live? How will you eat? Many of </text:span><text:span text:style-name="T14">the necessary activities of life are now forbidden, as you no longer have a valid permit to engage in them and, if you try, you’ll be arrested and fined and/or imprisoned.</text:span></text:p>
      <text:p text:style-name="P6"/>
      <text:p text:style-name="P10"><text:span text:style-name="T24">Humans are social creatures. We need cooperation to survive and thrive. The specialization which produces all the tools and abundance of food, shelter, warmth </text:span><text:span text:style-name="T24">and</text:span><text:span text:style-name="T24"> medicine prof</text:span><text:span text:style-name="T24">f</text:span><text:span text:style-name="T24">e</text:span><text:span text:style-name="T24">r</text:span><text:span text:style-name="T24">ed by advanced society, all comes </text:span><text:span text:style-name="T24">about </text:span><text:span text:style-name="T24">through cooperation, specialization and trade between many people. Without such trade, living becomes a great deal more difficult. And, if you need an AI-issued permit even to sleep in a house or legally grow your own food without the police arresting you, public record sabotage might literally cause you to waste away to death.</text:span></text:p>
      <text:p text:style-name="P6"/>
      <text:p text:style-name="P10"><text:span text:style-name="T24">And yet, what is this AI-doing? Just changing some entries in a database! How could chang</text:span><text:span text:style-name="T24">ing</text:span><text:span text:style-name="T24"> a few entries in a database have such a catastrophic real-world affect on someone’s life???</text:span></text:p>
      <text:p text:style-name="P6"/>
      <text:p text:style-name="P10"><text:span text:style-name="T24">Here is where we reach </text:span><text:span text:style-name="T24">our </text:span><text:span text:style-name="T34">single</text:span><text:span text:style-name="T34"> most important</text:span><text:span text:style-name="T24"> con</text:span><text:span text:style-name="T24">clusion</text:span><text:span text:style-name="T24">:</text:span></text:p>
      <text:p text:style-name="P6"/>
      <text:p text:style-name="P13">A small elite can only oppress a much larger population by convincing its members to participate in their own oppression.</text:p>
      <text:p text:style-name="P13"/>
      <text:p text:style-name="P13">This will initially be achieved through creating a record, or set of records, for each person, which only the elite have the power to edit. These record will be such that their contents will determine whether rest of society treats the person, referred to by the record, well or whether they make said person’s life tremendously difficult.</text:p>
      <text:p text:style-name="P11"/>
      <text:p text:style-name="P11">When the elite zero out your CBDC account, it is ultimately your fellow man who oppresses you by refusing to provide a good or service since you cannot pay him for it. When the elite place you on the No Fly List, it is ultimately the person behind the airport checkout that oppresses you by refusing to allow you to get on that flight, when the elite cancel your driver’s licence, it is ultimately the person in the car rental company who oppresses you by refusing to give you a rental car due to your driver’s license being invalid.</text:p>
      <text:p text:style-name="P11"/>
      <text:p text:style-name="P12">The elite can only change the record entry, it is the response from the rest of society to that change in record <text:span text:style-name="T50">which causes the real oppression.</text:span></text:p>
      <text:p text:style-name="P11"/>
      <text:p text:style-name="P11"><text:span text:style-name="T31">So, by responding to other people’s official personal digital records, that can only be edited by the elite, in exactly the way the elite want us to respond, we oppress our fellow m</text:span><text:span text:style-name="T31">e</text:span><text:span text:style-name="T31">n and participate in the elite’s system of oppression.</text:span></text:p>
      <text:p text:style-name="P9"/>
      <text:p text:style-name="P16"><text:span text:style-name="T42">If </text:span><text:span text:style-name="T46">everyone</text:span><text:span text:style-name="T42"> ignored the record, then no amount of damage the Social Credit AI inflicted on your record would have the slightest effect on your quality of life.</text:span></text:p>
      <text:p text:style-name="P17"/>
      <text:p text:style-name="P8"><text:span text:style-name="T43">Realistically this will never happen. </text:span><text:span text:style-name="T43">However,</text:span><text:span text:style-name="T43"> even a small support group of people, in an underground network, who cooperate together independent</text:span><text:span text:style-name="T43">ly</text:span><text:span text:style-name="T43"> of the system, irrespective </text:span><text:span text:style-name="T43">of</text:span><text:span text:style-name="T43"> “permissions”, </text:span><text:span text:style-name="T43">w</text:span><text:span text:style-name="T43">ill make life infinitely more bearable when compared to </text:span><text:span text:style-name="T43">complete</text:span><text:span text:style-name="T43"> </text:span><text:span text:style-name="T43">economic and social isolation from the entirety of humanity. This underground network works together to engage in guerilla gardening, constructing underground (or otherwise camo</text:span><text:span text:style-name="T43">u</text:span><text:span text:style-name="T43">flaged) shelters with water purification and camo</text:span><text:span text:style-name="T43">u</text:span><text:span text:style-name="T43">flaged solar panels for energy. </text:span><text:span text:style-name="T43">T</text:span><text:span text:style-name="T43">hey brew bear, </text:span><text:span text:style-name="T43">they make soap</text:span><text:span text:style-name="T43">, they even have a cottage industry that builds cooking appliances, washing machines, and very basic computers and radios. They even contain rebel doctors in their ranks that deliver medical care which is superior to the medicine delivered by the corrupt, degenerate, tyrannical system.</text:span></text:p>
      <text:p text:style-name="P9"/>
      <text:p text:style-name="P9"><text:soft-page-break/>Those who live in the underground economy live more Spartan and modest lives than those with successful careers inside the control-grid. But by working together, life is not so bad… and they have the freedom to say and do as they wish, without the constant fear that the Master-AI will suddenly destroy their livelihood and alienate them from their friends and family. They also have some privacy, without living lives where even their tiniest, most subtle thoughts and actions are constantly scrutinized by the Social Credit System.</text:p>
      <text:p text:style-name="P9"/>
      <text:p text:style-name="P9">Mobility is the key word for the underground. In a world where total obedience to the system is demanded, the simple act of utterly disregarding that system while remaining healthy and satisfied is the greatest rebellion. And the simple, straightforward activities of the underground such as:</text:p>
      <text:p text:style-name="P9"/>
      <text:list xml:id="list7107356168338484329" text:style-name="L2">
        <text:list-item>
          <text:p text:style-name="P36">Brewing bear</text:p>
        </text:list-item>
        <text:list-item>
          <text:p text:style-name="P36">Growing Vegetables</text:p>
        </text:list-item>
        <text:list-item>
          <text:p text:style-name="P36">Rearing Animals</text:p>
        </text:list-item>
        <text:list-item>
          <text:p text:style-name="P36">Making Soap</text:p>
        </text:list-item>
        <text:list-item>
          <text:p text:style-name="P36">Synthesizing pharmaceuticals and herbal medicine</text:p>
        </text:list-item>
        <text:list-item>
          <text:p text:style-name="P36">Building radios, basic computers, stoves, washing machines, dishwashers and other appliances</text:p>
        </text:list-item>
        <text:list-item>
          <text:p text:style-name="P36">Making shelters</text:p>
        </text:list-item>
        <text:list-item>
          <text:p text:style-name="P36">Etc.,</text:p>
        </text:list-item>
      </text:list>
      <text:p text:style-name="P9"/>
      <text:p text:style-name="P9">...all without permits...</text:p>
      <text:p text:style-name="P9"/>
      <text:p text:style-name="P8"><text:span text:style-name="T43">...</text:span><text:span text:style-name="T43">t</text:span><text:span text:style-name="T43">hreaten </text:span><text:span text:style-name="T43">to undermine </text:span><text:span text:style-name="T43">the </text:span><text:span text:style-name="T43">monopoly </text:span><text:span text:style-name="T43">profits of the mega-corps: the highest </text:span><text:span text:style-name="T43">act of treason</text:span><text:span text:style-name="T43">. As such, the police are constantly on the move, trying to hunt down the </text:span><text:span text:style-name="T43">members of the</text:span><text:span text:style-name="T43"> underground economy, and prosecute </text:span><text:span text:style-name="T43">them</text:span><text:span text:style-name="T43"> for</text:span><text:span text:style-name="T43"> </text:span><text:span text:style-name="T43">engaging </text:span><text:span text:style-name="T43">in </text:span><text:span text:style-name="T43">the </text:span><text:span text:style-name="T43">productive activities they need to survive and live a reasonable lifestyle without buying anything from the system – or using the banks</text:span><text:span text:style-name="T43">.</text:span></text:p>
      <text:p text:style-name="P9"/>
      <text:p text:style-name="P9">So those evicted from the control grid are constantly on the move, with an intelligence network to alert the underground of any raid planned against their small and mobile communities:</text:p>
      <text:p text:style-name="P9"/>
      <text:list xml:id="list6450207446511326984" text:style-name="L3">
        <text:list-item>
          <text:p text:style-name="P37">We Run</text:p>
        </text:list-item>
        <text:list-item>
          <text:p text:style-name="P37">We Hide</text:p>
        </text:list-item>
        <text:list-item>
          <text:p text:style-name="P37">We Survive</text:p>
        </text:list-item>
        <text:list-item>
          <text:p text:style-name="P37">We Organize</text:p>
        </text:list-item>
        <text:list-item>
          <text:p text:style-name="P37">We Support Each Other</text:p>
        </text:list-item>
        <text:list-item>
          <text:p text:style-name="P40">We Remain A Viable Exit Option</text:p>
        </text:list-item>
      </text:list>
      <text:p text:style-name="P9"/>
      <text:p text:style-name="P8"><text:span text:style-name="T43">So long as the underground remains a viable exit option, then as the system becomes more oppressive and bizarre, more and more people will exit to the underground; </text:span><text:span text:style-name="T43">first as a trickle, then in droves</text:span><text:span text:style-name="T43">, starving and weak</text:span><text:span text:style-name="T43">en</text:span><text:span text:style-name="T43">ing the system of participants, shrinking it in size </text:span><text:span text:style-name="T43">and numbers</text:span><text:span text:style-name="T43"> until what was once a terrible, almost insurmountabl</text:span><text:span text:style-name="T43">y</text:span><text:span text:style-name="T43"> </text:span><text:span text:style-name="T43">oppressive force</text:span><text:span text:style-name="T43">, becomes empty, </text:span><text:span text:style-name="T43">small</text:span><text:span text:style-name="T43">, laughable and unimp</text:span><text:span text:style-name="T43">osing</text:span><text:span text:style-name="T43">.</text:span></text:p>
      <text:p text:style-name="P9"/>
      <text:p text:style-name="P15"><text:span text:style-name="T51">The principle goal of this Manifesto</text:span><text:span text:style-name="T43"> is to outline the steps and strategy required to implement a parallel network </text:span><text:span text:style-name="T43">(parallel structure)</text:span><text:span text:style-name="T43">, or, indeed, many parallel networks, that can support people that have been ejected from the official surveillance grid – thereby ensuring that the various mishmash of licenses and certificates which we need to get by in normal society doesn’t add up, in totality, to a </text:span><text:span text:style-name="T43">de facto </text:span><text:span text:style-name="T43">“license to live” or “license to exist” that the system can easily revoke at any time.</text:span></text:p>
      <text:p text:style-name="P18"/>
      <text:p text:style-name="P18"><text:soft-page-break/>This Manifesto focusses on support and production, rather than destruction (although defence is mentioned as a passing consideration) as only through focussing on the good, only by focussing on helping those in need, who are ejected from the grid, can the movement become a force of good itself.</text:p>
      <text:p text:style-name="P9"/>
      <text:p text:style-name="P9">We now get down to the nuts and bolts of the matter. To coordinate an economy you either need:</text:p>
      <text:p text:style-name="P9"/>
      <text:list xml:id="list3442198426180951570" text:style-name="L4">
        <text:list-item>
          <text:p text:style-name="P38">A small, self-sufficient group of people with complementary skills, who are familiar with one another and all know and trust each other</text:p>
        </text:list-item>
        <text:list-item>
          <text:p text:style-name="P38">A trustworthy recording system (or systems), firstly to facilitate payment, but also to to ensure producers are compliant with sensible, rational standards, which guarantee that the quality of their products or services are acceptably high, and also to facilitate a parallel system of professional certification</text:p>
        </text:list-item>
      </text:list>
      <text:p text:style-name="P9"/>
      <text:p text:style-name="P9">Sensible regulations exist for a reason. As I said, you don’t want your doctor to be a quack with no idea how to treat illness, he might kill you rather than cure you - or your electrician to do a bad job wiring the house, for that matter. If the existing system of regulations has become corrupted, nonsensical and dysfunctional and has morphed from a system designed to protect the health, the environment and property, into a system, hijacked by lobbyists and the rich, to protect corporate profits at the expense of all else, and secure the privileged position of wealthy monopolists and their progeny at the expense of everyone else…</text:p>
      <text:p text:style-name="P9"/>
      <text:p text:style-name="P9">...the answer isn’t to do away with all regulations, rather it is to create a parallel system of certification that <text:span text:style-name="T41">does</text:span> make sense and truly does protect health, the environment and property as all sensible regulatory systems should.</text:p>
      <text:p text:style-name="P9"/>
      <text:p text:style-name="P8"><text:span text:style-name="T43">The parallel system wouldn’t mandate any standard</text:span><text:span text:style-name="T43">s that merchants require</text:span><text:span text:style-name="T43"> to sell their </text:span><text:span text:style-name="T43">products or</text:span><text:span text:style-name="T43"> services to others. Rather, it would mandate that sellers meet standards, guidelines and submit to appropriate inspections, etc., </text:span><text:span text:style-name="T43">by quality control organizations</text:span><text:span text:style-name="T43"> </text:span><text:span text:style-name="T44">in order to carry their certification of approval.</text:span><text:span text:style-name="T43"> Quality control organizations </text:span><text:span text:style-name="T43">(perhaps organized through DAOs?)</text:span><text:span text:style-name="T43"> would receive a fee from those whose quality they assure, and, gradually customers would learn which quality control </text:span><text:span text:style-name="T43">organisations </text:span><text:span text:style-name="T43">are the most reliable and only b</text:span><text:span text:style-name="T43">u</text:span><text:span text:style-name="T43">y from merchants certified by them. Merchants would then pay more fees to the quality control organizations whose label will secure them the most customers. All this can be done </text:span><text:span text:style-name="T43">through</text:span><text:span text:style-name="T43"> f</text:span><text:span text:style-name="T43">r</text:span><text:span text:style-name="T43">ee market </text:span><text:span text:style-name="T43">competition </text:span><text:span text:style-name="T43">without the requirement for </text:span><text:span text:style-name="T43">any </text:span><text:span text:style-name="T43">mandates forbidding people to trade. The act of sensible customers seeking an appropriate certificate of approval from a suitable quality control organization will be sufficient to </text:span><text:span text:style-name="T43">protect</text:span><text:span text:style-name="T43"> consumer standards. Furthermore, the blockchain even negates the requirement for trademark protection laws, as if the certificate of approval must be issued (say, as an NFT) from a public key representing a particular quality control organization, then it will be impossible to forge approval certificates – or, at least, it would be possible to write a very simple programme to check the public key of the certificate issuing agency to see if </text:span><text:span text:style-name="T43">any</text:span><text:span text:style-name="T43"> certificate </text:span><text:span text:style-name="T43">of approval </text:span><text:span text:style-name="T43">was genuine or fake. </text:span><text:span text:style-name="T43">The same NFT system could be used to verify educational qualifications in the underground economy </text:span><text:span text:style-name="T43">(</text:span><text:span text:style-name="T43">with the public key of the issuing institution also verifying </text:span><text:span text:style-name="T43">underground university degree </text:span><text:span text:style-name="T43">NFTs</text:span><text:span text:style-name="T43">?)</text:span><text:span text:style-name="T43">, job references, or customer reviews.</text:span></text:p>
      <text:p text:style-name="P9"/>
      <text:p text:style-name="P8"><text:span text:style-name="T43">I</text:span><text:span text:style-name="T43">n principle, one can imagine some “general of the resistance” maintaining a parallel central database of qualifications, an independent ledger of account balances, certificates of approval issued by quality control organizations etc. </text:span><text:span text:style-name="T43">However,</text:span><text:span text:style-name="T43"> such a general would be an easy target and, in a truly dystopian scenario, would likely get assassinated by the </text:span><text:span text:style-name="T43">Social Credit </text:span><text:span text:style-name="T43">surveillance AI, which would probably try to suppress the maintenance of parallel records and would want to control the </text:span><text:span text:style-name="T42">only</text:span><text:span text:style-name="T43"> system of records that enable people to transact together and trust each other. Such a central </text:span><text:soft-page-break/><text:span text:style-name="T43">surveillance AI would be sure to eventually find the central database of any “general of the resistance” and sent a SWAT team over to destroy the database and kill the resistance leaders</text:span><text:span text:style-name="T43">hip</text:span><text:span text:style-name="T43">.</text:span></text:p>
      <text:p text:style-name="P9"/>
      <text:p text:style-name="P8"><text:span text:style-name="T43">This is why it’s crucial to use a </text:span><text:span text:style-name="T46">decentralized protocol</text:span><text:span text:style-name="T43">, combined with a payment system, to incentivize miners to maintain accurate back</text:span><text:span text:style-name="T43">up</text:span><text:span text:style-name="T43"> copies of both the payment system and crypto-balances as well as pseudonymi</text:span><text:span text:style-name="T43">s</text:span><text:span text:style-name="T43">ed reputational information (qualifications, customer reviews, certificates of approval, etc.,) of the various vendors in the underground economy. Where the only thing organizing the whole operation (i.e. paying miners a ‘salary’ to back up a database) is a computer code and not a</text:span><text:span text:style-name="T43">ny single</text:span><text:span text:style-name="T43"> human being who can be killed or threatened.</text:span></text:p>
      <text:p text:style-name="P9"/>
      <text:p text:style-name="P8"><text:span text:style-name="T43">The core of any independent resistance movement must be production </text:span><text:span text:style-name="T43">(the more fundamentally necessary the good, </text:span><text:span text:style-name="T43">such as food</text:span><text:span text:style-name="T43">, the more important it is to be able to produce it)</text:span><text:span text:style-name="T43">, as there are only 3 ways to get what you need in life:</text:span></text:p>
      <text:p text:style-name="P9"/>
      <text:list xml:id="list7016107701509994939" text:style-name="L5">
        <text:list-item>
          <text:p text:style-name="P39">Produce it</text:p>
        </text:list-item>
        <text:list-item>
          <text:p text:style-name="P39">Trade for it</text:p>
        </text:list-item>
        <text:list-item>
          <text:p text:style-name="P39">Steal it</text:p>
        </text:list-item>
      </text:list>
      <text:p text:style-name="P9"/>
      <text:p text:style-name="P8"><text:span text:style-name="T43">Since we can assume the underground resistance has been, for the most part, shut out of the official trad</text:span><text:span text:style-name="T43">ing</text:span><text:span text:style-name="T43"> system </text:span><text:span text:style-name="T43">for political reasons</text:span><text:span text:style-name="T43">, if the resistance cannot produce what they need for themselves then they will turn into nothing more than a band of robbers.</text:span></text:p>
      <text:p text:style-name="P9"/>
      <text:p text:style-name="P8"><text:span text:style-name="T43">This is why any revolutionary movement that aspires to be </text:span><text:span text:style-name="T43">primarily</text:span><text:span text:style-name="T43"> peaceful – and a force of good – must centre itself on self-sufficiency and developing the capability to produce the things they need in life as a community.</text:span></text:p>
      <text:p text:style-name="P9"/>
      <text:p text:style-name="P9">Interestingly, this overlaps with many of the activities which preppers/survivalists/homesteaders engage in. This makes sense, as preppers are typically preparing for a time when the rest of civilization collapses, and smaller groups must fend for themselves and produce what they need with what they have to hand. If society essentially ejects you, and wipes your record clean, then even if civilization keeps chugging on, from your perspective at least, it may as well have collapsed for all the good it will do you, and much like an end-of-the-world apocalyptic scenario, those who have been ejected from society must, like preppers, use what they have to hand, as best as they can, to produce what they need. The more essential the necessity, the higher the priority it will be to develop the skills required to produce it.</text:p>
      <text:p text:style-name="P9"/>
      <text:p text:style-name="P9">Hopefully the underground economy will be larger, more specialized and, hence, more productive than small groups of people gathering together in the wake of an apocalypse. Nevertheless, the basic principle remains: any economically isolated group of people (whether as a result of civilization collapsing, or as a result of civilization expelling them for their “thought-crimes”) must place the production of the basic necessities of life at the highest level of priority.</text:p>
      <text:p text:style-name="P9"/>
      <text:p text:style-name="P8"><text:span text:style-name="T43">There are many fun and frivolous applications for a decentralized protocol, but if you want to avoid becoming a slave in a total surveillance state, </text:span><text:span text:style-name="T38">Manifesto For A Fully Decentralized Society</text:span><text:span text:style-name="T43"> </text:span><text:span text:style-name="T43">describes the particular decentralized protocol functionalities that are of the highest priority to develop – i.e. the protocols that can effectively coordinate a productive economy of people to produce for their needs in life. The up shot is that, once this is accomplished, no one needs to fear about governments blocking fiat on</text:span><text:span text:style-name="T43">-</text:span><text:span text:style-name="T43">ramps and off-ramps as users of cryptocurrency will, </text:span><text:span text:style-name="T43">as a collective</text:span><text:span text:style-name="T43">, be able to produce what they need and buy what they need from other crypto users without requiring any fiat at all.</text:span></text:p>
      <text:p text:style-name="P9"/>
      <text:p text:style-name="P9"/>
      <text:p text:style-name="P9"><text:soft-page-break/></text:p>
      <text:p text:style-name="P9"/>
      <text:p text:style-name="P9"/>
      <text:p text:style-name="P8"><text:span text:style-name="T43">Broadly speaking,</text:span><text:span text:style-name="T38"> Manifesto For A Fully Decentralized Society</text:span><text:span text:style-name="T43"> is structured in the following way:</text:span></text:p>
      <text:p text:style-name="P9"/>
      <text:p text:style-name="P8"><text:span text:style-name="T43">I </text:span><text:span text:style-name="T43">start</text:span><text:span text:style-name="T43"> by explain</text:span><text:span text:style-name="T43">ing</text:span><text:span text:style-name="T43"> the evolution of the relative freedom and </text:span><text:span text:style-name="T43">the </text:span><text:span text:style-name="T43">collection of hard-won Human Rights that western societies ha</text:span><text:span text:style-name="T43">ve</text:span><text:span text:style-name="T43"> amasse</text:span><text:span text:style-name="T43">d,</text:span><text:span text:style-name="T43"> by the second half of the 20</text:span><text:span text:style-name="T52">th</text:span><text:span text:style-name="T43"> century, as well as the whole edifice of governance structures, institutions and checks and balances which our forbearers erected to prevent </text:span><text:span text:style-name="T43">the return of</text:span><text:span text:style-name="T43"> fascism</text:span><text:span text:style-name="T43"> </text:span><text:span text:style-name="T43">and protect the rights of their descendents for generations to come.</text:span></text:p>
      <text:p text:style-name="P9"/>
      <text:p text:style-name="P8"><text:span text:style-name="T43">I introduce the reader to the </text:span><text:span text:style-name="T39">Universal Declaration of Human Rights</text:span><text:span text:style-name="T43">, a promise that the governments 192 countries made to their citizens, to respect their basic rights and freedoms. Indeed, the primary function of the governance structure of modern democracies is to secure these rights and freedoms enshrine</text:span><text:span text:style-name="T43">d</text:span><text:span text:style-name="T43"> </text:span><text:span text:style-name="T43">in</text:span><text:span text:style-name="T43"> the </text:span><text:span text:style-name="T39">Universal Declaration of Human Rights</text:span><text:span text:style-name="T43">.</text:span></text:p>
      <text:p text:style-name="P9"/>
      <text:p text:style-name="P8"><text:span text:style-name="T43">It is important to establish a clear standard for what constitutes acceptable governance and leadership to determine whether a system of governance remains acceptable – or whether the relationship between the government and the citizens of a nation has </text:span><text:span text:style-name="T43">steadily</text:span><text:span text:style-name="T43"> degenerated from one of protection and benevolent guidance into a one of tyranny, cruelty, control and abuse... or even… down to the </text:span><text:span text:style-name="T43">deprav</text:span><text:span text:style-name="T43">ity</text:span><text:span text:style-name="T43"> </text:span><text:span text:style-name="T43">of</text:span><text:span text:style-name="T43"> </text:span><text:span text:style-name="T43">torture, </text:span><text:span text:style-name="T43">mass-murder and genocide.</text:span></text:p>
      <text:p text:style-name="P9"/>
      <text:p text:style-name="P9">A people who have no comprehension of how their rulers should behave will accept anything – no matter how cruel, wicked and demeaning. Look at how the people in North Korea live and how they accept starvation, oppression and execution – because they know of nothing else… if we lose sight of any reasonable standards that our leaders should adhere to, then there is nothing that will stop us from some day getting treated like the people of North Korea.</text:p>
      <text:p text:style-name="P9"/>
      <text:p text:style-name="P8"><text:span text:style-name="T43">And </text:span><text:span text:style-name="T39">The Universal Declaration of Human Rights</text:span><text:span text:style-name="T44"> </text:span><text:span text:style-name="T43">is </text:span><text:span text:style-name="T43">not </text:span><text:span text:style-name="T43">some fevered, unreasonable utopian dreams of a few unrealistic crackpots. Rather is was the </text:span><text:span text:style-name="T42">historic standard</text:span><text:span text:style-name="T43"> of human rights drafted by the world’s finest legal experts which the leaders of almost </text:span><text:span text:style-name="T42">every nation on Earth</text:span><text:span text:style-name="T43"> </text:span><text:span text:style-name="T46">have already </text:span><text:span text:style-name="T46">committed</text:span><text:span text:style-name="T43"> to uphold. <text:s/></text:span></text:p>
      <text:p text:style-name="P9"/>
      <text:p text:style-name="P9">If we fail to hold our leaders to this standard – what do we have left?</text:p>
      <text:p text:style-name="P9"/>
      <text:p text:style-name="P8"><text:span text:style-name="T43">It’s true that many leaders ignored it in practice, but the world’s democracies did, broadly speaking respect most of the rights contained in the Universal Declaration, most of the time and between 1949 and 2000 </text:span><text:span text:style-name="T43">(prior to 9/11) </text:span><text:span text:style-name="T43">there was steady progress made with respect to securing people’s human rights around the world.</text:span></text:p>
      <text:p text:style-name="P9"/>
      <text:p text:style-name="P9"/>
      <text:p text:style-name="P8"><text:span text:style-name="T43">The </text:span><text:span text:style-name="T38">Manifesto</text:span><text:span text:style-name="T43"> then moves on to describ</text:span><text:span text:style-name="T43">e</text:span><text:span text:style-name="T43"> </text:span><text:span text:style-name="T43">how world</text:span><text:span text:style-name="T43"> leaders </text:span><text:span text:style-name="T43">have </text:span><text:span text:style-name="T43">shown</text:span><text:span text:style-name="T43"> less</text:span><text:span text:style-name="T43"> </text:span><text:span text:style-name="T43">and less respect for the </text:span><text:span text:style-name="T43">human rights of their citizens in the decades following the second millen</text:span><text:span text:style-name="T43">n</text:span><text:span text:style-name="T43">ium and catalogues a whole slew of blatant Human Rights violations which leaders, of supposedly advanced countries, committed against their citizens in recent decades and, especially, in recent years. </text:span><text:span text:style-name="T43">And, also, how the </text:span><text:span text:style-name="T43"><text:s/>system of checks and balances of our institutions, that were </text:span><text:span text:style-name="T43">erected</text:span><text:span text:style-name="T43"> to ensure that leaders would remain accountable to their citizens, </text:span><text:span text:style-name="T43">has deteriorated</text:span><text:span text:style-name="T43"> due to:</text:span></text:p>
      <text:p text:style-name="P23"/>
      <text:list xml:id="list2165767207296878813" text:style-name="L6">
        <text:list-item>
          <text:p text:style-name="P41">Increased specialisation between different fields of knowledge</text:p>
        </text:list-item>
        <text:list-item>
          <text:p text:style-name="P41">An increasingly sophisticated understanding of Human Psychology</text:p>
        </text:list-item>
        <text:list-item>
          <text:p text:style-name="P42"><text:span text:style-name="T53">Mass collection of </text:span><text:span text:style-name="T53">private, </text:span><text:span text:style-name="T53">personal data</text:span></text:p>
        </text:list-item>
        <text:list-item>
          <text:p text:style-name="P41">An increasingly wealth-obsessed society </text:p>
        </text:list-item>
        <text:list-item>
          <text:p text:style-name="P41"><text:soft-page-break/>Debt-based fiat currency</text:p>
        </text:list-item>
        <text:list-item>
          <text:p text:style-name="P42"><text:span text:style-name="T43">T</text:span><text:span text:style-name="T43">he proliferation of </text:span><text:span text:style-name="T43">undemocratic, </text:span><text:span text:style-name="T43">supra-national organisations, to manage and regulate </text:span><text:span text:style-name="T43">an</text:span><text:span text:style-name="T43"> increasingly globalized trade </text:span><text:span text:style-name="T43">network</text:span></text:p>
        </text:list-item>
      </text:list>
      <text:p text:style-name="P22"><text:span text:style-name="T43">(</text:span><text:span text:style-name="T43">The reason why each trend has undermined democracy is explained in the full manifesto)</text:span></text:p>
      <text:p text:style-name="P24"/>
      <text:p text:style-name="P22"><text:span text:style-name="T43">The Manifesto then goes on to describe the emerging Social credit system and how it will open up the possibility for inflicting incredibly severe and devastating punishment, in a way that </text:span><text:span text:style-name="T43">can be imposed arbitrarily in a manner that </text:span><text:span text:style-name="T43">completely </text:span><text:span text:style-name="T6">bypasses the court of law.</text:span><text:span text:style-name="T10"> </text:span><text:span text:style-name="T45">Th</text:span><text:span text:style-name="T45">e Manifesto also speculates how a small cabal in command of a comprehensive system of mass-surveillance, and total control, could utilize further technological developments to entrench their control even more deeply (such as by inserting microchips into people’s brains) and, in general, to mutilate the population on a massive scale by mandating we undertake medical treatments, </text:span><text:span text:style-name="T45">that rob us of our very humanity</text:span><text:span text:style-name="T45">, as a condition for not getting our permission</text:span><text:span text:style-name="T45">s and certificates</text:span><text:span text:style-name="T45"> revoked and our bank account zeroed out.</text:span></text:p>
      <text:p text:style-name="P25"/>
      <text:p text:style-name="P22"><text:span text:style-name="T45">A lot of the more horrific speculations </text:span><text:span text:style-name="T45">on how advanced technology might interact with the excesses of power are just that – baseless speculation unbacked by evidence. </text:span><text:span text:style-name="T45">Nevertheless, almost everything that relates to the possible future of society will inevitably involve a heavy dose of speculation. </text:span><text:span text:style-name="T45">Therefore</text:span><text:span text:style-name="T45">, much like climate scientists speculate about worst case future scenarios involving climate change, in order to avoid and adapt to them, much as military planner</text:span><text:span text:style-name="T45">s</text:span><text:span text:style-name="T45"> consider worst case scenarios involving serious large scale wars to consider what would be needed, in the event they happened, to prevail and emerge victorious, </text:span><text:span text:style-name="T47">it is rational and prudent for those who care about freedom and human rights to consider worst-case scenarios for the consolidation of totalitarian control in the hands of a small cabal of cruel and power-mad individuals.</text:span><text:span text:style-name="T45"> This is not all that outlandish, as depraved people can, and historically </text:span><text:span text:style-name="T6">have</text:span><text:span text:style-name="T45"> frequently risen to the top of their respective societies, from time to time. So it is prudent to consider the mechanisms that such a cabal might employ to consolidate control, in addition to the strategies that a resistance </text:span><text:span text:style-name="T45">movement</text:span><text:span text:style-name="T45"> might deploy to prevent, or at least loosen </text:span><text:span text:style-name="T45">and limit</text:span><text:span text:style-name="T45">, their consolidation of power.</text:span></text:p>
      <text:p text:style-name="P25"/>
      <text:p text:style-name="P22"><text:span text:style-name="T45">It is also worth soberly considering just how bad things could get (and historic precedents like North Korea, Nazi Germany, Stalinist Russia, etc., demonstrate, beyond doubt, that when the checks and balances that restrict the concentration of power get compromised things can, and do, get </text:span><text:span text:style-name="T6">very bad indeed</text:span><text:span text:style-name="T45">) to serve as motivation to put suitable parallel </text:span><text:span text:style-name="T45">structures (networks) </text:span><text:span text:style-name="T45">in place, that are capable of resisting further consolidation, before things go past the point of no return.</text:span></text:p>
      <text:p text:style-name="P25"/>
      <text:p text:style-name="P25">When forming parallel decentralized structures of people who, through mutual cooperation, can resist the excesses of totalitarian governance, it would be advisable to adhere to the laws of the land whenever doing so is possible without compromising the core objective of resisting total control. But as the system becomes more and more oppressive (assuming it does) the time may come when the laws become so oppressive, that is it impossible to comply to them without letting the government “put on the cuffs” (explained in more detail in the manifesto), thereby making further resistance impossible. So, at some point, those struggling against encrouching tyranny may be faced with a stark choice: give up on your efforts at resistance, or break the law. And, as the system becomes more oppressive and tyrannical, the fate of those who are caught breaking the law will become progressively more harrowing. So, it’s critical to keep in mind just how bad things could get in the future, if people choose the easy life now through complying whatever laws the government passes, no matter how unjust or absurd. Avoiding punishment today may bring about <text:s/>slavery tomorrow in a total surveillance society – though, to reiterate, one should find legally compliant ways to build effective parallel structures... whenever doing so is possible...</text:p>
      <text:p text:style-name="P25"/>
      <text:p text:style-name="P22"><text:span text:style-name="T45">The </text:span><text:span text:style-name="T40">Manifesto </text:span><text:span text:style-name="T45">then lays out the capabilities, systems, strategies and organisation that a decentralized network of people would need to develop to achieve de facto sovereign capability. </text:span><text:soft-page-break/><text:span text:style-name="T45">Only an entity which has sovereign capability can defend its rights against another entity with sovereign capability. Many of these capabilities were briefly outlined earlier in the summary, but the full </text:span><text:span text:style-name="T40">Manifesto </text:span><text:span text:style-name="T45">goes into greater detail.</text:span></text:p>
      <text:p text:style-name="P22"><text:span text:style-name="T45">Then the matter of </text:span><text:span text:style-name="T45">the </text:span><text:span text:style-name="T45">core rights that need to be defended are discussed. </text:span><text:span text:style-name="T45">As </text:span><text:span text:style-name="T45">I previously said: any movement of people, concerned about the future erosion of their rights </text:span><text:span text:style-name="T45">should</text:span><text:span text:style-name="T45"> build up the capability to resist (laid out in the </text:span><text:span text:style-name="T40">Manifesto</text:span><text:span text:style-name="T45">) using peaceful, legal means, wherever possible. But there are critical key principles which are</text:span><text:span text:style-name="T44"> vital</text:span><text:span text:style-name="T45"> to defend, even to the point of acting illegally, if necessary, for which those who aim to remain free simply</text:span><text:span text:style-name="T39"> cannot</text:span><text:span text:style-name="T45"> afford to comply with. </text:span><text:span text:style-name="T45">This section discusses w</text:span><text:span text:style-name="T45">hat those </text:span><text:span text:style-name="T45">core </text:span><text:span text:style-name="T45">principles are.</text:span></text:p>
      <text:p text:style-name="P25"/>
      <text:p text:style-name="P25">The final chapter speculates on the complex relationship that centralized governments, may have with promoters of decentralization (decentralized infrastructure, could in some instances, actually be valuable to the national security of even centralized institutions).</text:p>
      <text:p text:style-name="P25"/>
      <text:p text:style-name="P22"><text:span text:style-name="T45">Hopefully this </text:span><text:span text:style-name="T45">Manifesto</text:span><text:span text:style-name="T45"> summary, will provide the reader with helpful context </text:span><text:span text:style-name="T45">and</text:span><text:span text:style-name="T45">, </text:span><text:span text:style-name="T45">by </text:span><text:span text:style-name="T45">regarding its overall arc, will </text:span><text:span text:style-name="T45">allow the reader to</text:span><text:span text:style-name="T45"> better be able to absorb the materials contained within the full </text:span><text:span text:style-name="T40">Manifesto</text:span><text:span text:style-name="T45"> and create a mental model that can order </text:span><text:span text:style-name="T45">the various sections m</text:span><text:span text:style-name="T45">ore effectively </text:span><text:span text:style-name="T45">within the whole picture</text:span><text:span text:style-name="T45">. </text:span></text:p>
      <text:p text:style-name="P25"/>
      <text:p text:style-name="P25">One final thought:</text:p>
      <text:p text:style-name="P25"/>
      <text:p text:style-name="P32"><text:span text:style-name="T43">Cryptocurrency is not a store of value but a tool for organizing. A “community” that just “hodls” a crypto currency in the hope it will appreciate is worthless, as will any cryptocurrency that s</text:span><text:span text:style-name="T43">aid</text:span><text:span text:style-name="T43"> community “hodls.” However, a cryptocurrency that is used by a dynamic community of resourceful producers </text:span><text:span text:style-name="T43">wh</text:span><text:span text:style-name="T43">o </text:span><text:span text:style-name="T43">possess all the skills they need to produce everything they require in life will be worth more than gold </text:span><text:span text:style-name="T43">itself</text:span><text:span text:style-name="T43">.</text:span></text:p>
      <text:p text:style-name="P26"/>
      <text:p text:style-name="P26"/>
      <text:p text:style-name="P26"/>
      <text:p text:style-name="P26"/>
      <text:p text:style-name="P26"/>
      <text:p text:style-name="P26"/>
      <text:p text:style-name="P18">A final message to the reader: This work is completely Royalty-free. I encourage you to make print outs, upload it anywhere you wish onto websites, or anywhere else on (or off) the internet, copy it onto flash drives, hand it to your friends, or disseminate it in any other way.</text:p>
      <text:p text:style-name="P18"/>
      <text:p text:style-name="P18">In other words, I implore you to copy this work as many times as you can and share it and discuss it with as many people as you can.</text:p>
      <text:p text:style-name="P18"/>
      <text:p text:style-name="P18">The official license, that confers unlimited permission to anyone to copy and disseminate this work, can be found below.</text:p>
      <text:p text:style-name="P26"/>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27">LEGAL SECTION</text:p>
      <text:p text:style-name="P27"/>
      <text:p text:style-name="P31"><text:span text:style-name="T43">This Piece </text:span><text:span text:style-name="T43">is published using a</text:span><text:span text:style-name="T43">n</text:span><text:span text:style-name="T43"> Open Source license</text:span></text:p>
      <text:p text:style-name="P27"/>
      <text:p text:style-name="P19"><text:span text:style-name="T43">1. </text:span><text:span text:style-name="T43">Scope of License</text:span></text:p>
      <text:p text:style-name="P25"/>
      <text:p text:style-name="P33"><text:span text:style-name="T43">T</text:span><text:span text:style-name="T43">his license, whose terms are laid out hereafter, was written by the copyright </text:span><text:span text:style-name="T43">owner</text:span><text:span text:style-name="T43"> of this work and confers, upon readers, the right to distribute and edit this work, according to the terms laid out hereafter. </text:span></text:p>
      <text:p text:style-name="P25"/>
      <text:p text:style-name="P19"><text:span text:style-name="T43">2</text:span><text:span text:style-name="T43">. </text:span><text:span text:style-name="T43">Royalty-free </text:span><text:span text:style-name="T43">Non-exclusive Permission For Unlimited </text:span><text:span text:style-name="T43">Commercial And Non-commercial Distribution</text:span></text:p>
      <text:p text:style-name="P25"/>
      <text:p text:style-name="P33"><text:span text:style-name="T43">This license, issued by the copyright holder, </text:span><text:span text:style-name="T43">explicitly </text:span><text:span text:style-name="T43">and irrevocably </text:span><text:span text:style-name="T43">permit</text:span><text:span text:style-name="T43">s</text:span><text:span text:style-name="T43"> and encourage</text:span><text:span text:style-name="T43">s readers</text:span><text:span text:style-name="T43">, to make unlimited copies of this work in any and every medium for free </text:span><text:span text:style-name="T43">(i.e. royalty-free)</text:span><text:span text:style-name="T43">, both in a digital format (such as, but not limited to, websites, downloadable pdfs, flash drives, etc.,) and in a physical format and </text:span><text:span text:style-name="T43">to </text:span><text:span text:style-name="T43">share this with as many other members of the public as possible. Readers are permitted and encouraged to make an unlimited number of physical copies of this work, (such as, but not limited to, bound books, or printouts of loose sheets). All readers are granted a</text:span><text:span text:style-name="T43">n irrevocable</text:span><text:span text:style-name="T43"> non-exclusive, </text:span><text:span text:style-name="T43">royalty-free</text:span><text:span text:style-name="T43"> license to sell physical copies of this book and make whatever profits they can from the proceeds of the sale – there is no need for anyone wishing to sell copies of this manifesto commercially to pay royalties to anyone.</text:span></text:p>
      <text:p text:style-name="P25"/>
      <text:p text:style-name="P33"><text:span text:style-name="T43">However, one condition </text:span><text:span text:style-name="T43">that </text:span><text:span text:style-name="T43">the copyright owner of this work insists upon is that the license to sell copies of this work be non-exclusive. In that anyone who publishes and sells this work for commercial, </text:span><text:span text:style-name="T43">or non-commercial</text:span><text:span text:style-name="T43">, purposes is </text:span><text:span text:style-name="T48">not permitted</text:span><text:span text:style-name="T43"> to interfere with, </text:span><text:span text:style-name="T43">or make claims against</text:span><text:span text:style-name="T43">, anyone else who also chooses to sell this work for commercial, </text:span><text:span text:style-name="T43">or non-commercial</text:span><text:span text:style-name="T43">, purposes.</text:span></text:p>
      <text:p text:style-name="P25"/>
      <text:p text:style-name="P19"><text:span text:style-name="T43">3</text:span><text:span text:style-name="T43">. </text:span><text:span text:style-name="T43">Terms of Royalty-Free License To Edit </text:span><text:span text:style-name="T43">And Create Derivative Works (Including Films)</text:span></text:p>
      <text:p text:style-name="P25"/>
      <text:p text:style-name="P33"><text:span text:style-name="T43">Readers are </text:span><text:span text:style-name="T43">irrevocably </text:span><text:span text:style-name="T43">permitted to edit this work, </text:span><text:span text:style-name="T43">and create derivative works, including films</text:span><text:span text:style-name="T43">, and to circulate </text:span><text:span text:style-name="T43">an unlimited number </text:span><text:span text:style-name="T43">edited versions of this work to the same extent as they are free to circulate the original work </text:span><text:span text:style-name="T43">subject to the following provisos:</text:span></text:p>
      <text:p text:style-name="P25"/>
      <text:p text:style-name="P33"><text:span text:style-name="T43">1)<text:tab/></text:span><text:span text:style-name="T43">Read</text:span><text:span text:style-name="T43">ers</text:span><text:span text:style-name="T43"> must give any edited version, a unique version number under the titled (such as, </text:span><text:span text:style-name="T44">MANIFESTO SUMMARY: </text:span><text:span text:style-name="T44">Version 2</text:span><text:span text:style-name="T43"> to give an example) should two different versions carry the same number, the version that is published later must change its number.</text:span></text:p>
      <text:p text:style-name="P25"/>
      <text:p text:style-name="P33"><text:span text:style-name="T43">2)<text:tab/></text:span><text:span text:style-name="T43">The license to edit, and create derivative works of this copyrighted material is issue</text:span><text:span text:style-name="T43">d</text:span><text:span text:style-name="T43"> on condition that those who edit it transfer the lifetime copyright ownership of any editions they make to the original copyright </text:span><text:span text:style-name="T43">owner – </text:span><text:span text:style-name="T43">the same applies for derivative works</text:span><text:span text:style-name="T43">. </text:span><text:span text:style-name="T43">Furthermore, the copyright owner, hereby, grants an irrevocable license to </text:span><text:span text:style-name="T43">cover</text:span><text:span text:style-name="T43"> all editions and derivative works (regarding unlimited freedom to copy, </text:span><text:span text:style-name="T43">permissions</text:span><text:span text:style-name="T43"> to edit) </text:span><text:span text:style-name="T43">that is identical to</text:span><text:span text:style-name="T43"> the license which applies to the original work.</text:span><text:span text:style-name="T43"> </text:span><text:span text:style-name="T43">H</text:span><text:span text:style-name="T43">ence, all editions and derivative works, based on this original text, will contain the exact same permissions to copy, share and edit the work (referring to future editions and derivative works based upon this text) </text:span><text:span text:style-name="T43">as govern the original text </text:span><text:span text:style-name="T48">by publishing an edition of this work, or publishing a work that is substantially derivative of this work (i.e. any work, that, in the absence of </text:span><text:span text:style-name="T48">this</text:span><text:span text:style-name="T48"> license, would infringe the copyright of this work) said publisher or editor irrevocably transfers </text:span><text:soft-page-break/><text:span text:style-name="T48">lifetime copyright ownership of any editions they make, or any content they created in any derivative work, to the original copyright owner </text:span><text:span text:style-name="T48">of this work</text:span></text:p>
      <text:p text:style-name="P25"/>
      <text:p text:style-name="P33"><text:span text:style-name="T43">3)<text:tab/>Derivative works ma</text:span><text:span text:style-name="T43">y</text:span><text:span text:style-name="T43"> not infringe on the copyright of any </text:span><text:span text:style-name="T43">third parties </text:span><text:span text:style-name="T43">(i.e. neither someone who is the creator of the derivative work or the copyright holder of the original work)</text:span><text:span text:style-name="T43"> not involved in their creation</text:span></text:p>
      <text:p text:style-name="P25"/>
      <text:p text:style-name="P33"><text:span text:style-name="T43">4</text:span><text:span text:style-name="T43">)<text:tab/>All derivative works, which overlap the copyright of the original work, must contain </text:span><text:span text:style-name="T48">an exact, unedited copy</text:span><text:span text:style-name="T43"> of this legal section </text:span><text:span text:style-name="T43">(unless such works are published by the original copyright holder)</text:span></text:p>
      <text:p text:style-name="P25"/>
      <text:p text:style-name="P33"><text:span text:style-name="T43">Those who create derivative works from this manifesto (in a way that significantly overlap its copyright) may, therefore, not restrict others from copy</text:span><text:span text:style-name="T43">ing</text:span><text:span text:style-name="T43"> or editing any derivative works which they make, since the permission relating to making new editions, or other substantial derivative works </text:span><text:span text:style-name="T48">rests on transferring the full ownership of the copyright of that derivative work to the original copyright holder.</text:span></text:p>
      <text:p text:style-name="P25"/>
      <text:p text:style-name="P33"><text:span text:style-name="T43">The remedy for any failure of an editor, </text:span><text:span text:style-name="T43">or creator of a derivative work, </text:span><text:span text:style-name="T43">to adhere to these provisos (such as using a non-unique, previously used version number), is, on being made aware, to simply to re-edit the work to meet the provisos </text:span><text:span text:style-name="T49">so long as they do not use, or attempt to use litigation to suppress the distribution of the original or derivative works in a manner that violates the terms of this license</text:span><text:span text:style-name="T43">. </text:span><text:span text:style-name="T43">Other than this one exception, t</text:span><text:span text:style-name="T43">here shall be no other liability or requirements for accidentally failing to meet the provisos.</text:span></text:p>
      <text:p text:style-name="P25"/>
      <text:p text:style-name="P19"><text:span text:style-name="T43">4</text:span><text:span text:style-name="T43">. </text:span><text:span text:style-name="T43">No Litigation </text:span><text:span text:style-name="T43">To Prevent</text:span><text:span text:style-name="T43"> Distributing Or Editing Derivative Works</text:span></text:p>
      <text:p text:style-name="P25"/>
      <text:p text:style-name="P28">Any creator of a derivative work who attempts to litigate against anyone else for infringing on the copyright of their derivative work will be guilty of infringing on the copyright of the original work and will be operating outside the terms of this license.</text:p>
      <text:p text:style-name="P28"/>
      <text:p text:style-name="P28">Because attempting to litigate, or litigating against anyone else for infringing on the copyright of derivative works (works substantial derived from the work herein, different editions) goes against the terms of this license, those who do so may face the maximum penalty under law for infringing the original copyright and violating the terms of the license.</text:p>
      <text:p text:style-name="P28"/>
      <text:p text:style-name="P34"><text:span text:style-name="T42">The original copyright owner permits all editors of this work to </text:span><text:span text:style-name="T42">counter</text:span><text:span text:style-name="T42">litigate against anyone who attempts to use litigation to restrict anyone’s ability to form derivative work</text:span><text:span text:style-name="T42">s</text:span><text:span text:style-name="T42"> o</text:span><text:span text:style-name="T42">f</text:span><text:span text:style-name="T42"> this work, subject to the following proviso</text:span><text:span text:style-name="T42">s</text:span><text:span text:style-name="T42">:</text:span></text:p>
      <text:p text:style-name="P28"/>
      <text:p text:style-name="P30"><text:span text:style-name="T42">1)<text:tab/>The original author and copyright owner of this work shall, under no circumstance</text:span><text:span text:style-name="T42">s</text:span><text:span text:style-name="T42">, be bound by any of the terms in this license to pay any sum of money or damages to anyone as a result of this license.</text:span></text:p>
      <text:p text:style-name="P26"/>
      <text:p text:style-name="P26">2)<text:tab/>The proceeds of any counterlitigation (which may solely be undertaken to punish an attempt to use litigation to restrict the creation and distribution of derivative works), after covering litigation costs, shall be awarded to a charity from which neither the counter-litigators, nor any associate of the counterlitigators (family, friends, co-workers, etc.) is a beneficiary</text:p>
      <text:p text:style-name="P26"/>
      <text:p text:style-name="P20"><text:span text:style-name="T42">5</text:span><text:span text:style-name="T42">. </text:span><text:span text:style-name="T42">Jurisdiction</text:span></text:p>
      <text:p text:style-name="P21"/>
      <text:p text:style-name="P30"><text:soft-page-break/><text:span text:style-name="T42">T</text:span><text:span text:style-name="T42">he terms of this license should ideally be enforced by whatever jurisdiction has laws that best reflects the spirit of this license, and may be enforced in any jurisdiction where the wording of this license is legally applicable and where the spirit of this license is tolerably compatible with the local laws of the jurisdiction.</text:span></text:p>
      <text:p text:style-name="P20"><text:span text:style-name="T42">6.</text:span><text:span text:style-name="T42"> </text:span><text:span text:style-name="T42">Final Disclaimer </text:span><text:span text:style-name="T42">For Original Author And Copyright Holder</text:span></text:p>
      <text:p text:style-name="P26"/>
      <text:p text:style-name="P26">The original author and copyright holder shall be held immune from any liability that may proceed from any interpretation of this license.</text:p>
      <text:p text:style-name="P26"/>
      <text:p text:style-name="P30"><text:span text:style-name="T42">Anyone who chooses to circulate, copy or edit this work </text:span><text:span text:style-name="T42">explicitly agrees to </text:span><text:span text:style-name="T42">hold the original copyright </text:span><text:span text:style-name="T42">holder </text:span><text:span text:style-name="T42">harmless of any consequences that result from doing so, and that the original copyright owner will have no responsibility (financial or otherwise) from people interacting with this work.</text:span></text:p>
      <text:p text:style-name="P28"/>
      <text:p text:style-name="P30">The license, will under no circumstances, give rise any a financial liability on behalf of the original author and copyright owner as a result of any of the terms contained herein. Should any section of this irrevocable license be interpreted, as a result of any event, to give rise to a liability on the part of the original author and copyright holder, it is explicitly understood that the original author is exempt and legally immune from such an interpretation, and every section that may give rise to any liability on behalf of the original author should be implicitly interpreted as exempting the copyright holder from its purview</text:p>
      <text:p text:style-name="P27"/>
      <text:p text:style-name="P27"/>
      <text:p text:style-name="P27"/>
      <text:p text:style-name="P27"/>
      <text:p text:style-name="P27"/>
      <text:p text:style-name="P27"/>
      <text:p text:style-name="P27"/>
      <text:p text:style-name="P27"/>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charset="x-symbol"/>
    <style:font-face style:name="Lohit Devanagari1" svg:font-family="'Lohit Devanagar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Noto Sans CJK SC" style:font-size-asian="14pt" style:font-name-complex="Lohit Devanagari" style:font-size-complex="14pt"/>
    </style:style>
    <style:style style:name="Text_20_body" style:display-name="Text body" style:family="paragraph" style:parent-style-name="Standard" style:class="text">
      <style:paragraph-properties fo:margin-top="0in" fo:margin-bottom="0.0972in" fo:line-height="115%"/>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1" style:language-complex="zxx" style:country-complex="none"/>
    </style:style>
    <style:style style:name="Bullet_20_Symbols" style:display-name="Bullet Symbols" style:family="text">
      <style:text-properties style:font-name="OpenSymbol1" style:font-name-asian="OpenSymbol1" style:font-name-complex="OpenSymbo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loext:margin-gutter="0in"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1-16T21:20:46.872931842</meta:creation-date>
    <dc:date>2023-02-21T12:46:16.47</dc:date>
    <meta:editing-duration>P1DT7H5M49S</meta:editing-duration>
    <meta:editing-cycles>209</meta:editing-cycles>
    <meta:generator>OpenOffice/4.1.13$Win32 OpenOffice.org_project/4113m1$Build-9810</meta:generator>
    <meta:document-statistic meta:table-count="0" meta:image-count="0" meta:object-count="0" meta:page-count="13" meta:paragraph-count="140" meta:word-count="6819" meta:character-count="41876"/>
    <dc:creator>anon anon</dc:creator>
  </office:meta>
</office:document-meta>
</file>

<file path=META-INF/documentsignatures.xml><?xml version="1.0" encoding="utf-8"?>
<document-signatures xmlns="urn:oasis:names:tc:opendocument:xmlns:digitalsignature:1.0">
  <Signature xmlns="http://www.w3.org/2000/09/xmldsig#" Id="ID_008d00f3001f009f001300e20047004f008900c000f200fe00e4001c005300f3">
    <SignedInfo>
      <CanonicalizationMethod Algorithm="http://www.w3.org/TR/2001/REC-xml-c14n-20010315"/>
      <SignatureMethod Algorithm="http://www.w3.org/2000/09/xmldsig#rsa-sha1"/>
      <Reference URI="Configurations2/accelerator/current.xml">
        <DigestMethod Algorithm="http://www.w3.org/2000/09/xmldsig#sha1"/>
        <DigestValue>2jmj7l5rSw0yVb/vlWAYkK/YBwk=</DigestValue>
      </Reference>
      <Reference URI="META-INF/manifest.xml">
        <Transforms>
          <Transform Algorithm="http://www.w3.org/TR/2001/REC-xml-c14n-20010315"/>
        </Transforms>
        <DigestMethod Algorithm="http://www.w3.org/2000/09/xmldsig#sha1"/>
        <DigestValue>aoAFupOmYNlvzKTMoH8mXxDtRGg=</DigestValue>
      </Reference>
      <Reference URI="Thumbnails/thumbnail.png">
        <DigestMethod Algorithm="http://www.w3.org/2000/09/xmldsig#sha1"/>
        <DigestValue>2E1hJVQNjlQ6qYCipuvJXOrC7fs=</DigestValue>
      </Reference>
      <Reference URI="content.xml">
        <Transforms>
          <Transform Algorithm="http://www.w3.org/TR/2001/REC-xml-c14n-20010315"/>
        </Transforms>
        <DigestMethod Algorithm="http://www.w3.org/2000/09/xmldsig#sha1"/>
        <DigestValue>CKERqqXSHmTg9r4GTv7J0XQIgGA=</DigestValue>
      </Reference>
      <Reference URI="mimetype">
        <DigestMethod Algorithm="http://www.w3.org/2000/09/xmldsig#sha1"/>
        <DigestValue>kBA8vElORIEynUWPvr1bzZKG3hw=</DigestValue>
      </Reference>
      <Reference URI="layout-cache">
        <DigestMethod Algorithm="http://www.w3.org/2000/09/xmldsig#sha1"/>
        <DigestValue>4kpGa2ZKc65VmKQxnI9OhF/kfgY=</DigestValue>
      </Reference>
      <Reference URI="settings.xml">
        <Transforms>
          <Transform Algorithm="http://www.w3.org/TR/2001/REC-xml-c14n-20010315"/>
        </Transforms>
        <DigestMethod Algorithm="http://www.w3.org/2000/09/xmldsig#sha1"/>
        <DigestValue>8rnf99MaJ44ED0CNlVw7ljAsowA=</DigestValue>
      </Reference>
      <Reference URI="styles.xml">
        <Transforms>
          <Transform Algorithm="http://www.w3.org/TR/2001/REC-xml-c14n-20010315"/>
        </Transforms>
        <DigestMethod Algorithm="http://www.w3.org/2000/09/xmldsig#sha1"/>
        <DigestValue>ke5hK4OdLdmLU2R5O+vmNc5RIo4=</DigestValue>
      </Reference>
      <Reference URI="manifest.rdf">
        <DigestMethod Algorithm="http://www.w3.org/2000/09/xmldsig#sha1"/>
        <DigestValue>7NDWheT3P1M2fRjj+qtn5caji6g=</DigestValue>
      </Reference>
      <Reference URI="meta.xml">
        <Transforms>
          <Transform Algorithm="http://www.w3.org/TR/2001/REC-xml-c14n-20010315"/>
        </Transforms>
        <DigestMethod Algorithm="http://www.w3.org/2000/09/xmldsig#sha1"/>
        <DigestValue>UraiCwJ67J5fakfJ2RTnW6G/Do4=</DigestValue>
      </Reference>
      <Reference URI="#ID_00f700bd0005005a00570071004300d300b70072002e00620003000700b90041">
        <DigestMethod Algorithm="http://www.w3.org/2000/09/xmldsig#sha1"/>
        <DigestValue>Y446/TlxZLToce/mqUle3OKK6Js=</DigestValue>
      </Reference>
    </SignedInfo>
    <SignatureValue>YJ0kn1ZIuuKHBDuyOsqYEEKGnbv0X4sYVcjNXv0iNrW2fHd7lWPjoOFUE3S0s/Bq
/jaCD/ZYqjirkl1+eTXLDBkUmQbU0NBEcYpanwtnI+oSwkiPLyOmQmn5eSEdnqcB
ljsaqHY92+Ex57jtDqFZa7fdRfybhw2l6nCEIJN/MaM=</SignatureValue>
    <KeyInfo>
      <X509Data>
        <X509IssuerSerial>
          <X509IssuerName>CN=Token Signing Public Key</X509IssuerName>
          <X509SerialNumber>542004750290136965944997120712643176569198317739</X509SerialNumber>
        </X509IssuerSerial>
        <X509Certificate>MIIEITCCA+CgAwIBAgIUXvBVZTZWHT7sQsxx7HC0l0ULkKswCQYHKoZIzjgEAzAj
MSEwHwYDVQQDExhUb2tlbiBTaWduaW5nIFB1YmxpYyBLZXkwHhcNMjIxMDA2MDE0
OTA1WhcNMjIxMDEzMDE0OTA1WjAtMSswKQYDVQQDHiIAYQAxADAAYgA0AGEAZQA3
ADQAZgAyAGIAMQA0ADIAZgAAMIGfMA0GCSqGSIb3DQEBAQUAA4GNADCBiQKBgQDG
oFRLdQ+BBgAK5xxSAcmMtb+B9afKf+VsKXhMm5pp/hSPA+pp2/sTFbRNlAawXTpz
kjSZNF+81azEthDELKMaQIRdhyU6lS+N1NiAm/wm7+kA6TzJghsVUkwzvCwbT7pB
QfiWTv2I7oHvjLw9n4ttu04Y7cOy1uwCnEjhzi4bUQIDAQABo4ICoDCCApwwDgYD
VR0PAQH/BAQDAgWgMBMGA1UdJQQMMAoGCCsGAQUFBwMCMIIB/wYDVR0gBIIB9jCC
AfIwggHuBgorBgEEAYI3MwMCMIIB3jCCAdoGCCsGAQUFBwICMIIBzB6CAcgATQBp
AGMAcgBvAHMAbwBmAHQAIABkAG8AZQBzACAAbgBvAHQAIAB3AGEAcgByAGEAbgB0
ACAAbwByACAAYwBsAGEAaQBtACAAdABoAGEAdAAgAHQAaABlACAAaQBuAGYAbwBy
AG0AYQB0AGkAbwBuACAAZABpAHMAcABsAGEAeQBlAGQAIABpAG4AIAB0AGgAaQBz
ACAAYwBlAHIAdABpAGYAaQBjAGEAdABlACAAaQBzACAAYwB1AHIAcgBlAG4AdAAg
AG8AcgAgAGEAYwBjAHUAcgBhAHQAZQAsACAAbgBvAHIAIABkAG8AZQBzACAAaQB0
ACAAbQBhAGsAZQAgAGEAbgB5ACAAZgBvAHIAbQBhAGwAIABzAHQAYQB0AGUAbQBl
AG4AdABzACAAYQBiAG8AdQB0ACAAdABoAGUAIABxAHUAYQBsAGkAdAB5ACAAbwBy
ACAAcwBhAGYAZQB0AHkAIABvAGYAIABkAGEAdABhACAAcwBpAGcAbgBlAGQAIAB3
AGkAdABoACAAdABoAGUAIABjAG8AcgByAGUAcwBwAG8AbgBkAGkAbgBnACAAcABy
AGkAdgBhAHQAZQAgAGsAZQB5AC4wUwYDVR0jBEwwSoAU2CAf2qfy0QAr9e2nvl6O
SYlyCPChJ6QlMCMxITAfBgNVBAMTGFRva2VuIFNpZ25pbmcgUHVibGljIEtleYIJ
APVhDwwaTUJrMB0GA1UdDgQWBBSMam8CLhjehCIW4eEsI+efeXiSaTAJBgcqhkjO
OAQDAzAAMC0CFQCBRTYyei17T7vaxZ/yZ6KiPLDEoAIULyMyB0DADHJwkw1e/jfU
fmXzOQw=</X509Certificate>
      </X509Data>
    </KeyInfo>
    <Object>
      <SignatureProperties>
        <SignatureProperty Id="ID_00f700bd0005005a00570071004300d300b70072002e00620003000700b90041" Target="#ID_008d00f3001f009f001300e20047004f008900c000f200fe00e4001c005300f3">
          <dc:date xmlns:dc="http://purl.org/dc/elements/1.1/">2023-02-21T12:46:31,28</dc:date>
        </SignatureProperty>
      </SignatureProperties>
    </Object>
  </Signature>
</document-signatures>
</file>