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ill Sans" svg:font-family="'Gill Sans'" style:font-family-generic="swiss"/>
    <style:font-face style:name="Tahoma1" svg:font-family="Tahoma" style:font-family-generic="swiss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9.59pt"/>
        </style:tab-stops>
      </style:paragraph-properties>
      <style:text-properties officeooo:rsid="00188442" officeooo:paragraph-rsid="00188442"/>
    </style:style>
    <style:style style:name="P2" style:family="paragraph" style:parent-style-name="Standard">
      <style:paragraph-properties>
        <style:tab-stops>
          <style:tab-stop style:position="69.59pt"/>
        </style:tab-stops>
      </style:paragraph-properties>
      <style:text-properties officeooo:rsid="00188442" officeooo:paragraph-rsid="00188442"/>
    </style:style>
    <style:style style:name="P3" style:family="paragraph" style:parent-style-name="Standard">
      <style:paragraph-properties>
        <style:tab-stops>
          <style:tab-stop style:position="69.59pt"/>
        </style:tab-stops>
      </style:paragraph-properties>
      <style:text-properties fo:font-weight="bold" officeooo:rsid="00188442" officeooo:paragraph-rsid="00188442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69.59pt"/>
        </style:tab-stops>
      </style:paragraph-properties>
      <style:text-properties fo:font-weight="bold" officeooo:rsid="00188442" officeooo:paragraph-rsid="00188442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69.59pt"/>
        </style:tab-stops>
      </style:paragraph-properties>
      <style:text-properties fo:font-weight="bold" officeooo:rsid="00188442" officeooo:paragraph-rsid="001a47cf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69.59pt"/>
        </style:tab-stops>
      </style:paragraph-properties>
      <style:text-properties fo:font-weight="normal" officeooo:rsid="00188442" officeooo:paragraph-rsid="00188442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69.59pt"/>
        </style:tab-stops>
      </style:paragraph-properties>
      <style:text-properties fo:font-weight="normal" officeooo:rsid="00188442" officeooo:paragraph-rsid="001960a0" style:font-weight-asian="normal" style:font-weight-complex="normal"/>
    </style:style>
    <style:style style:name="P8" style:family="paragraph" style:parent-style-name="Standard">
      <style:paragraph-properties>
        <style:tab-stops>
          <style:tab-stop style:position="69.59pt"/>
        </style:tab-stops>
      </style:paragraph-properties>
      <style:text-properties fo:font-weight="normal" officeooo:rsid="00188442" officeooo:paragraph-rsid="001960a0" style:font-weight-asian="normal" style:font-weight-complex="normal"/>
    </style:style>
    <style:style style:name="P9" style:family="paragraph" style:parent-style-name="Standard">
      <style:paragraph-properties>
        <style:tab-stops>
          <style:tab-stop style:position="69.59pt"/>
        </style:tab-stops>
      </style:paragraph-properties>
      <style:text-properties fo:font-weight="normal" officeooo:rsid="001960a0" officeooo:paragraph-rsid="001960a0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69.59pt"/>
        </style:tab-stops>
      </style:paragraph-properties>
      <style:text-properties fo:font-weight="normal" officeooo:rsid="001960a0" officeooo:paragraph-rsid="001960a0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69.59pt"/>
        </style:tab-stops>
      </style:paragraph-properties>
      <style:text-properties fo:font-weight="normal" officeooo:rsid="001960a0" officeooo:paragraph-rsid="001a47cf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69.59pt"/>
        </style:tab-stops>
      </style:paragraph-properties>
      <style:text-properties officeooo:rsid="001960a0" officeooo:paragraph-rsid="001960a0"/>
    </style:style>
    <style:style style:name="P13" style:family="paragraph" style:parent-style-name="Standard">
      <style:paragraph-properties>
        <style:tab-stops>
          <style:tab-stop style:position="69.59pt"/>
        </style:tab-stops>
      </style:paragraph-properties>
      <style:text-properties officeooo:rsid="001960a0" officeooo:paragraph-rsid="001960a0"/>
    </style:style>
    <style:style style:name="P14" style:family="paragraph" style:parent-style-name="Standard" style:list-style-name="L2">
      <style:paragraph-properties>
        <style:tab-stops>
          <style:tab-stop style:position="69.59pt"/>
        </style:tab-stops>
      </style:paragraph-properties>
      <style:text-properties officeooo:rsid="001960a0" officeooo:paragraph-rsid="001960a0"/>
    </style:style>
    <style:style style:name="P15" style:family="paragraph" style:parent-style-name="Standard">
      <style:paragraph-properties>
        <style:tab-stops>
          <style:tab-stop style:position="69.59pt"/>
        </style:tab-stops>
      </style:paragraph-properties>
      <style:text-properties officeooo:rsid="001960a0" officeooo:paragraph-rsid="001a47cf"/>
    </style:style>
    <style:style style:name="P16" style:family="paragraph" style:parent-style-name="Standard">
      <style:paragraph-properties>
        <style:tab-stops>
          <style:tab-stop style:position="69.59pt"/>
        </style:tab-stops>
      </style:paragraph-properties>
      <style:text-properties style:text-underline-style="solid" style:text-underline-type="double" style:text-underline-width="auto" style:text-underline-color="font-color" officeooo:rsid="001960a0" officeooo:paragraph-rsid="001960a0"/>
    </style:style>
    <style:style style:name="P17" style:family="paragraph" style:parent-style-name="Standard">
      <style:paragraph-properties>
        <style:tab-stops>
          <style:tab-stop style:position="69.59pt"/>
        </style:tab-stops>
      </style:paragraph-properties>
      <style:text-properties officeooo:paragraph-rsid="00188442"/>
    </style:style>
    <style:style style:name="P18" style:family="paragraph" style:parent-style-name="Standard">
      <style:paragraph-properties fo:break-before="page">
        <style:tab-stops>
          <style:tab-stop style:position="69.59pt"/>
        </style:tab-stops>
      </style:paragraph-properties>
      <style:text-properties fo:font-weight="bold" officeooo:rsid="00188442" officeooo:paragraph-rsid="00188442" style:font-weight-asian="bold" style:font-weight-complex="bold"/>
    </style:style>
    <style:style style:name="P19" style:family="paragraph" style:parent-style-name="Standard">
      <style:paragraph-properties fo:break-before="page">
        <style:tab-stops>
          <style:tab-stop style:position="69.59pt"/>
        </style:tab-stops>
      </style:paragraph-properties>
      <style:text-properties fo:font-weight="bold" officeooo:rsid="00188442" officeooo:paragraph-rsid="00188442" style:font-weight-asian="bold" style:font-weight-complex="bold"/>
    </style:style>
    <style:style style:name="P20" style:family="paragraph" style:parent-style-name="Text_20_body">
      <style:paragraph-properties>
        <style:tab-stops>
          <style:tab-stop style:position="69.59pt"/>
        </style:tab-stops>
      </style:paragraph-properties>
      <style:text-properties officeooo:rsid="00188442" officeooo:paragraph-rsid="00188442"/>
    </style:style>
    <style:style style:name="P21" style:family="paragraph" style:parent-style-name="Text_20_body">
      <style:paragraph-properties>
        <style:tab-stops>
          <style:tab-stop style:position="69.59pt"/>
        </style:tab-stops>
      </style:paragraph-properties>
      <style:text-properties officeooo:rsid="00188442" officeooo:paragraph-rsid="001a47cf"/>
    </style:style>
    <style:style style:name="P22" style:family="paragraph" style:parent-style-name="Text_20_body">
      <style:paragraph-properties>
        <style:tab-stops>
          <style:tab-stop style:position="69.59pt"/>
        </style:tab-stops>
      </style:paragraph-properties>
      <style:text-properties officeooo:paragraph-rsid="001960a0"/>
    </style:style>
    <style:style style:name="P23" style:family="paragraph" style:parent-style-name="Text_20_body">
      <style:paragraph-properties>
        <style:tab-stops>
          <style:tab-stop style:position="69.59pt"/>
        </style:tab-stops>
      </style:paragraph-properties>
      <style:text-properties officeooo:paragraph-rsid="00188442"/>
    </style:style>
    <style:style style:name="P24" style:family="paragraph" style:parent-style-name="Text_20_body">
      <style:paragraph-properties>
        <style:tab-stops>
          <style:tab-stop style:position="69.59pt"/>
        </style:tab-stops>
      </style:paragraph-properties>
      <style:text-properties officeooo:paragraph-rsid="001a47cf"/>
    </style:style>
    <style:style style:name="P25" style:family="paragraph" style:parent-style-name="Text_20_body" style:list-style-name="L3">
      <style:paragraph-properties>
        <style:tab-stops>
          <style:tab-stop style:position="69.59pt"/>
        </style:tab-stops>
      </style:paragraph-properties>
      <style:text-properties officeooo:paragraph-rsid="001a47cf"/>
    </style:style>
    <style:style style:name="T1" style:family="text">
      <style:text-properties officeooo:rsid="00188442"/>
    </style:style>
    <style:style style:name="T2" style:family="text">
      <style:text-properties officeooo:rsid="001960a0"/>
    </style:style>
    <style:style style:name="T3" style:family="text">
      <style:text-properties fo:font-weight="bold" officeooo:rsid="00188442" style:font-weight-asian="bold" style:font-weight-complex="bold"/>
    </style:style>
    <style:style style:name="T4" style:family="text">
      <style:text-properties fo:font-weight="bold" officeooo:rsid="001960a0" style:font-weight-asian="bold" style:font-weight-complex="bold"/>
    </style:style>
    <style:style style:name="T5" style:family="text">
      <style:text-properties fo:language="fr" fo:country="F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8442" style:font-weight-asian="normal" style:font-weight-complex="normal"/>
    </style:style>
    <style:style style:name="T8" style:family="text">
      <style:text-properties fo:font-weight="normal" officeooo:rsid="001960a0" style:font-weight-asian="normal" style:font-weight-complex="normal"/>
    </style:style>
    <style:style style:name="T9" style:family="text">
      <style:text-properties fo:font-weight="normal" officeooo:rsid="001a47cf" style:font-weight-asian="normal" style:font-weight-complex="normal"/>
    </style:style>
    <style:style style:name="T10" style:family="text">
      <style:text-properties officeooo:rsid="0019c6a8"/>
    </style:style>
    <style:style style:name="T11" style:family="text">
      <style:text-properties officeooo:rsid="001a47cf"/>
    </style:style>
    <text:list-style style:name="L1">
      <text:list-level-style-bullet text:level="1" text:style-name="Bullet_20_Symbols" style:num-suffix="." text:bullet-char="•">
        <style:list-level-properties text:space-before="21.2pt" text:min-label-width="14.14pt"/>
      </text:list-level-style-bullet>
      <text:list-level-style-bullet text:level="2" text:style-name="Bullet_20_Symbols" style:num-suffix="." text:bullet-char="•">
        <style:list-level-properties text:space-before="56.55pt" text:min-label-width="14.14pt"/>
      </text:list-level-style-bullet>
      <text:list-level-style-bullet text:level="3" text:style-name="Bullet_20_Symbols" style:num-suffix="." text:bullet-char="•">
        <style:list-level-properties text:space-before="91.9pt" text:min-label-width="14.14pt"/>
      </text:list-level-style-bullet>
      <text:list-level-style-bullet text:level="4" text:style-name="Bullet_20_Symbols" style:num-suffix="." text:bullet-char="•">
        <style:list-level-properties text:space-before="127.25pt" text:min-label-width="14.14pt"/>
      </text:list-level-style-bullet>
      <text:list-level-style-bullet text:level="5" text:style-name="Bullet_20_Symbols" style:num-suffix="." text:bullet-char="•">
        <style:list-level-properties text:space-before="162.6pt" text:min-label-width="14.14pt"/>
      </text:list-level-style-bullet>
      <text:list-level-style-bullet text:level="6" text:style-name="Bullet_20_Symbols" style:num-suffix="." text:bullet-char="•">
        <style:list-level-properties text:space-before="197.94pt" text:min-label-width="14.14pt"/>
      </text:list-level-style-bullet>
      <text:list-level-style-bullet text:level="7" text:style-name="Bullet_20_Symbols" style:num-suffix="." text:bullet-char="•">
        <style:list-level-properties text:space-before="233.29pt" text:min-label-width="14.14pt"/>
      </text:list-level-style-bullet>
      <text:list-level-style-bullet text:level="8" text:style-name="Bullet_20_Symbols" style:num-suffix="." text:bullet-char="•">
        <style:list-level-properties text:space-before="268.67pt" text:min-label-width="14.14pt"/>
      </text:list-level-style-bullet>
      <text:list-level-style-bullet text:level="9" text:style-name="Bullet_20_Symbols" style:num-suffix="." text:bullet-char="•">
        <style:list-level-properties text:space-before="304.02pt" text:min-label-width="14.14pt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Proposition de déroulé</text:span><text:span text:style-name="T3"> </text:span><text:span text:style-name="T4">des activités</text:span></text:p>
      <text:p text:style-name="P12">Commons Camp Marseille 2020</text:p>
      <text:p text:style-name="P12"/>
      <text:p text:style-name="P12"/>
      <text:p text:style-name="P3">Vendredi 17 janvier</text:p>
      <text:p text:style-name="P22"><text:span text:style-name="Strong_20_Emphasis"><text:span text:style-name="T8">9 h 00 - 18 h 30<text:line-break/></text:span></text:span><text:span text:style-name="Strong_20_Emphasis"><text:span text:style-name="T7">Maison des Arméniens, </text:span></text:span>12-14 rue Saint Bazile, métro Réformés-Canebière</text:p>
      <text:p text:style-name="P3"/>
      <text:p text:style-name="P6">9 h 00<text:tab/>Accueil des participant.e.s</text:p>
      <text:p text:style-name="P1"/>
      <text:p text:style-name="P1">9 h 30<text:tab/>Mots de bienvenue</text:p>
      <text:p text:style-name="P1"><text:tab/><text:tab/>Marseille, Remix, CNLII</text:p>
      <text:p text:style-name="P1"><text:tab/>Rappel des intentions du Commons</text:p>
      <text:p text:style-name="P1"/>
      <text:p text:style-name="P1">10 h 00<text:tab/>Activité de cartographie collective</text:p>
      <text:p text:style-name="P1"><text:tab/>Qui est là?</text:p>
      <text:p text:style-name="P1"><text:tab/>Qu’est-ce qui nous occupe et nous préoccupe?</text:p>
      <text:p text:style-name="P1"/>
      <text:p text:style-name="P1"><text:span text:style-name="T2">11 h 00<text:tab/></text:span>Communs 101</text:p>
      <text:p text:style-name="P1"><text:tab/><text:span text:style-name="T2">Mise à niveau</text:span></text:p>
      <text:p text:style-name="P1"/>
      <text:p text:style-name="P6"><text:span text:style-name="T2">12 h 30<text:tab/>Déjeuner</text:span> sur place</text:p>
      <text:p text:style-name="P6"/>
      <text:p text:style-name="P9">14 h 00<text:tab/>Tiers lieux et Communs</text:p>
      <text:p text:style-name="P9"><text:tab/></text:p>
      <text:p text:style-name="P9"><text:tab/>Intervenant.e.s : Jules Desgouttes, Pierre-Alain Cardenas, Emmanuelle Gourvitch</text:p>
      <text:p text:style-name="P9"><text:tab/></text:p>
      <text:p text:style-name="P3"/>
      <text:p text:style-name="P12">15 h 30<text:tab/>Sessions de travail en sous-groupes </text:p>
      <text:p text:style-name="P12"><text:tab/>1. <text:span text:style-name="T5">Assemblée des Lieux Intermédiaires et Indépendants</text:span></text:p>
      <text:p text:style-name="P12"><text:span text:style-name="T5"><text:tab/>2. Documentation</text:span></text:p>
      <text:p text:style-name="P12"><text:span text:style-name="T5"><text:tab/>3.</text:span></text:p>
      <text:p text:style-name="P12"><text:span text:style-name="T5"><text:tab/>4.</text:span></text:p>
      <text:p text:style-name="P12"><text:span text:style-name="T5"><text:tab/>5.</text:span></text:p>
      <text:p text:style-name="P16"><text:span text:style-name="T5"/></text:p>
      <text:p text:style-name="P1"/>
      <text:p text:style-name="P12"><text:span text:style-name="T5">17 h 30<text:tab/></text:span><text:span text:style-name="T1">Retour en plénière </text:span>(préparation du lendemain)</text:p>
      <text:p text:style-name="P12"><text:tab/>Qu’avons-nous appris?</text:p>
      <text:p text:style-name="P12"><text:tab/>Qu’est-ce qui</text:p>
      <text:p text:style-name="P1"/>
      <text:p text:style-name="P3">Soirée</text:p>
      <text:p text:style-name="P3"/>
      <text:p text:style-name="P20"><text:span text:style-name="T2">20 h 00 </text:span>Projection de films, débat et activités culturelles au Théâtre de l’Oeuvre </text:p>
      <text:p text:style-name="P23"><text:span text:style-name="Strong_20_Emphasis"><text:span text:style-name="T7">Théâtre De l'Œuvre, </text:span></text:span><text:span text:style-name="T6">1 rue Mission de France, 13001 Marseille</text:span> </text:p>
      <text:p text:style-name="P20"/>
      <text:p text:style-name="P1"/>
      <text:p text:style-name="P1"/>
      <text:p text:style-name="P3"/>
      <text:p text:style-name="P18">Samedi 18 janvier</text:p>
      <text:p text:style-name="P24"><text:span text:style-name="Strong_20_Emphasis"><text:span text:style-name="T8">9 h 00 - <text:s/>18 h 30<text:line-break/></text:span></text:span><text:span text:style-name="Strong_20_Emphasis"><text:span text:style-name="T7">Maison des Arméniens, </text:span></text:span>12-14 rue Saint Bazile, métro Réformés-Canebière</text:p>
      <text:p text:style-name="P1"/>
      <text:p text:style-name="P7">9 h 00<text:tab/>Accueil des participant.e.s</text:p>
      <text:p text:style-name="P7"/>
      <text:p text:style-name="P1"><text:span text:style-name="T2">9 h 30<text:tab/></text:span>Open <text:span text:style-name="T2">Forum</text:span></text:p>
      <text:list xml:id="list3198243221" text:style-name="L2">
        <text:list-item>
          <text:p text:style-name="P14">Règles du jeu</text:p>
        </text:list-item>
        <text:list-item>
          <text:p text:style-name="P14">Appel d’<text:span text:style-name="T11">ateliers</text:span></text:p>
        </text:list-item>
      </text:list>
      <text:p text:style-name="P12"/>
      <text:p text:style-name="P12">10 h 00<text:tab/><text:span text:style-name="T11">Ateliers. Ronde 1</text:span></text:p>
      <text:p text:style-name="P12"><text:tab/></text:p>
      <text:p text:style-name="P15">11 h 30<text:tab/><text:span text:style-name="T11">Ateliers. Ronde 2</text:span></text:p>
      <text:p text:style-name="P12"/>
      <text:p text:style-name="P12"/>
      <text:p text:style-name="P7"><text:span text:style-name="T2">12 h 30<text:tab/>Déjeuner</text:span> sur place</text:p>
      <text:p text:style-name="P7"/>
      <text:p text:style-name="P11">14 h 00<text:tab/><text:span text:style-name="T11">Ateliers. Ronde 3</text:span></text:p>
      <text:p text:style-name="P9"/>
      <text:p text:style-name="P9"/>
      <text:p text:style-name="P11">15 h 30<text:tab/><text:span text:style-name="T11">Ateliers. Ronde 4</text:span></text:p>
      <text:p text:style-name="P9"/>
      <text:p text:style-name="P9"/>
      <text:p text:style-name="P9">16 h 30<text:tab/>Plénière : <text:span text:style-name="T10">Assemblée des communs</text:span></text:p>
      <text:p text:style-name="P9"><text:tab/></text:p>
      <text:list xml:id="list3047247392" text:style-name="L3">
        <text:list-item>
          <text:p text:style-name="P25"><text:span text:style-name="T9">C</text:span><text:span text:style-name="T8">ollecte des propositions </text:span><text:span text:style-name="T9">et des actions </text:span></text:p>
        </text:list-item>
      </text:list>
      <text:p text:style-name="P9"/>
      <text:p text:style-name="P9"/>
      <text:p text:style-name="P5">Soirée</text:p>
      <text:p text:style-name="P5"/>
      <text:p text:style-name="P21"><text:span text:style-name="T2">20 h 00 <text:tab/></text:span></text:p>
      <text:p text:style-name="P24"><text:span text:style-name="Strong_20_Emphasis">La Déviation, </text:span>210 chemin de la Nerthe 13016 Marseille </text:p>
      <text:p text:style-name="P24"><text:s/></text:p>
      <text:p text:style-name="P21"/>
      <text:p text:style-name="P3"/>
      <text:p text:style-name="P18">Dimanche 19 janvier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ill Sans" svg:font-family="'Gill Sans'" style:font-family-generic="swiss"/>
    <style:font-face style:name="Tahoma1" svg:font-family="Tahoma" style:font-family-generic="swiss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ill Sans" fo:font-size="11pt" fo:language="fr" fo:country="CA" style:letter-kerning="true" style:font-name-asian="MS Mincho" style:font-size-asian="10.5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page"/>
      <style:text-properties style:use-window-font-color="true" style:font-name="Gill Sans" fo:font-size="11pt" fo:language="fr" fo:country="CA" style:letter-kerning="true" style:font-name-asian="MS Mincho" style:font-size-asian="10.5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Gill Sans" fo:font-family="'Gill Sans'" style:font-family-generic="swiss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Gill Sans" fo:font-family="'Gill Sans'" style:font-family-generic="swiss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Gill Sans" fo:font-family="'Gill Sans'" style:font-family-generic="swiss" fo:font-size="10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fo:font-family="'Gill Sans'" style:font-family-generic="swiss" style:font-size-asian="12pt" style:font-name-complex="Tahoma1" style:font-family-complex="Tahoma" style:font-family-generic-complex="swiss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04:12:02.158189320</meta:creation-date>
    <dc:date>2020-01-16T05:07:57.174159461</dc:date>
    <meta:editing-duration>PT15M37S</meta:editing-duration>
    <meta:editing-cycles>2</meta:editing-cycles>
    <meta:generator>LibreOffice/6.2.7.1$MacOSX_X86_64 LibreOffice_project/23edc44b61b830b7d749943e020e96f5a7df63bf</meta:generator>
    <meta:document-statistic meta:table-count="0" meta:image-count="0" meta:object-count="0" meta:page-count="3" meta:paragraph-count="50" meta:word-count="250" meta:character-count="1407" meta:non-whitespace-character-count="1178"/>
  </office:meta>
</office:document-meta>
</file>