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Corpo_20_testo">
      <style:paragraph-properties fo:line-height="100%"/>
      <style:text-properties fo:language="en" fo:country="GB" fo:font-weight="bold" style:font-weight-asian="bold" style:font-weight-complex="bold"/>
    </style:style>
    <style:style style:name="P2" style:family="paragraph" style:parent-style-name="Corpo_20_testo">
      <style:paragraph-properties fo:line-height="100%"/>
      <style:text-properties fo:language="en" fo:country="GB"/>
    </style:style>
    <style:style style:name="P3" style:family="paragraph" style:parent-style-name="Corpo_20_testo">
      <style:paragraph-properties fo:line-height="100%"/>
    </style:style>
    <style:style style:name="P4" style:family="paragraph" style:parent-style-name="Corpo_20_testo">
      <style:text-properties fo:language="fr" fo:country="FR"/>
    </style:style>
    <style:style style:name="P5" style:family="paragraph" style:parent-style-name="Corpo_20_testo">
      <style:text-properties fo:language="fr" fo:country="FR" fo:font-weight="bold" style:font-weight-asian="bold" style:font-weight-complex="bold"/>
    </style:style>
    <style:style style:name="P6" style:family="paragraph" style:parent-style-name="Corpo_20_testo">
      <style:paragraph-properties fo:line-height="100%"/>
      <style:text-properties fo:language="fr" fo:country="FR" fo:font-weight="bold" style:font-weight-asian="bold" style:font-weight-complex="bold"/>
    </style:style>
    <style:style style:name="P7" style:family="paragraph" style:parent-style-name="Corpo_20_testo">
      <style:text-properties fo:language="it" fo:country="IT"/>
    </style:style>
    <style:style style:name="P8" style:family="paragraph" style:parent-style-name="Corpo_20_testo" style:master-page-name="MP0">
      <style:paragraph-properties fo:line-height="100%" fo:text-align="center" style:justify-single-word="false" style:page-number="auto" fo:break-before="pag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9" style:family="paragraph" style:parent-style-name="Corpo_20_testo" style:list-style-name="L1">
      <style:paragraph-properties fo:line-height="100%"/>
      <style:text-properties fo:language="en" fo:country="GB"/>
    </style:style>
    <style:style style:name="P10" style:family="paragraph" style:parent-style-name="Corpo_20_testo" style:list-style-name="L2">
      <style:text-properties fo:language="fr" fo:country="FR"/>
    </style:style>
    <style:style style:name="P11" style:family="paragraph" style:parent-style-name="Corpo_20_testo" style:list-style-name="L3">
      <style:text-properties fo:language="fr" fo:country="FR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 Future of the Commons Camp / Le Future du Commons Camp / El Futuro del Commons Camp </text:p>
      <text:p text:style-name="P1"/>
      <text:p text:style-name="P3"><text:span text:style-name="Car._20_predefinito_20_paragrafo"><text:span text:style-name="T2">Date / Date / Fecha:</text:span></text:span><text:span text:style-name="Car._20_predefinito_20_paragrafo"><text:span text:style-name="T1"> 10/6/2021, 18h CEST </text:span></text:span></text:p>
      <text:p text:style-name="P1">Link / Lien / enlace: <text:s/></text:p>
      <text:p text:style-name="P1"/>
      <text:p text:style-name="P1">Agenda</text:p>
      <text:p text:style-name="P2">- 18.00-18.30 – First part - Introduction on the commons camp, round of presentation of participants and their relationship with the Commons Camp<text:line-break/></text:p>
      <text:p text:style-name="P2">- 18.30-19.00 – Second Part – Working groups on the two questions: </text:p>
      <text:list xml:id="list885502909" text:style-name="L1">
        <text:list-item>
          <text:p text:style-name="P9">How do you see the Commons Camp at the time of the Covid-19? </text:p>
        </text:list-item>
        <text:list-item>
          <text:p text:style-name="P9">What themes would you like to see addressed in the Commons Camp?</text:p>
        </text:list-item>
      </text:list>
      <text:p text:style-name="P2"><text:line-break/>- 19.00-19.30 – Third Part – Wrap up and discussion </text:p>
      <text:p text:style-name="P2"/>
      <text:p text:style-name="P6">Agenda</text:p>
      <text:p text:style-name="P4">- 18.00-18.30 - Première partie - Introduction sur le Commons Camp, tour de présentation des participants et de leur relation avec le Commons Camp</text:p>
      <text:p text:style-name="P4">- 18.30-19.00 - Deuxième partie - Groupes de travail sur les deux questions : </text:p>
      <text:list xml:id="list317932087" text:style-name="L2">
        <text:list-item>
          <text:p text:style-name="P10">Comment voyez-vous le Commons Camp à l'heure du Covid-19 ? </text:p>
        </text:list-item>
        <text:list-item>
          <text:p text:style-name="P10">Quels sont les thèmes que vous aimeriez voir abordés dans le "Commons Camp" ?</text:p>
        </text:list-item>
      </text:list>
      <text:p text:style-name="P4">- 19.00-19.30 - Troisième partie - Synthèse et discussion </text:p>
      <text:p text:style-name="P4"/>
      <text:p text:style-name="P5">Orden del día</text:p>
      <text:p text:style-name="P4">- 18.00-18.30 - Primera parte - Introducción sobre el campo de los bienes comunes, ronda de presentación de los participantes y su relación con el campo de los bienes comunes</text:p>
      <text:p text:style-name="P4"/>
      <text:p text:style-name="P4">- 18.30-19.00 - Segunda parte - Grupos de trabajo sobre las dos preguntas </text:p>
      <text:list xml:id="list984969552" text:style-name="L3">
        <text:list-item>
          <text:p text:style-name="P11">¿Cómo ves el Commons Camp en el momento de la Covid-19? </text:p>
        </text:list-item>
        <text:list-item>
          <text:p text:style-name="P11">¿Qué temas te gustaría que se trataran en el Campamento de los Comunes?</text:p>
        </text:list-item>
      </text:list>
      <text:p text:style-name="P4"/>
      <text:p text:style-name="P7">- 19.00-19.30 - Tercera parte - Recapitulación y debate </text:p>
      <text:p text:style-name="Normale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orphans="0" fo:widows="0" fo:hyphenation-ladder-count="no-limit"/>
      <style:text-properties style:font-name="Liberation Serif" fo:font-family="'Liberation Serif'" style:font-family-generic="roman" style:font-pitch="variable" fo:font-size="12pt" fo:language="en" fo:country="US" style:font-name-asian="Noto Sans CJK JP Regular" style:font-family-asian="'Noto Sans CJK JP Regular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Liberation Serif" fo:font-family="'Liberation Serif'" style:font-family-generic="roman" style:font-pitch="variable" fo:font-size="12pt" fo:language="en" fo:country="US" style:font-name-asian="Noto Sans CJK JP Regular" style:font-family-asian="'Noto Sans CJK JP Regular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MARIA FRANCESCA DE TULLIO</meta:initial-creator>
    <dc:creator>MARIA FRANCESCA DE TULLIO</dc:creator>
    <meta:creation-date>2021-06-03T09:46:00Z</meta:creation-date>
    <dc:date>2021-06-03T09:50:00Z</dc:date>
    <meta:editing-cycles>1</meta:editing-cycles>
    <meta:editing-duration>PT240S</meta:editing-duration>
    <meta:document-statistic meta:table-count="0" meta:image-count="0" meta:object-count="0" meta:page-count="1" meta:paragraph-count="21" meta:word-count="254" meta:character-count="1429" meta:non-whitespace-character-count="1182"/>
    <meta:template xlink:type="simple" xlink:actuate="onRequest" xlink:title="" xlink:href="../../../../../Bureau/The%20Future%20of%20the%20Commons%20Camp%20-%20Agenda.odt/Normal"/>
  </office:meta>
</office:document-meta>
</file>