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146cm" loext:contextual-spacing="false"/>
      <style:text-properties officeooo:paragraph-rsid="00157270"/>
    </style:style>
    <style:style style:name="P2" style:family="paragraph" style:parent-style-name="Standard">
      <style:paragraph-properties fo:margin-top="0cm" fo:margin-bottom="0.182cm" loext:contextual-spacing="false"/>
      <style:text-properties officeooo:paragraph-rsid="002bf390"/>
    </style:style>
    <style:style style:name="P3" style:family="paragraph" style:parent-style-name="Standard">
      <style:paragraph-properties fo:margin-top="0cm" fo:margin-bottom="0.182cm" loext:contextual-spacing="false"/>
    </style:style>
    <style:style style:name="P4" style:family="paragraph" style:parent-style-name="Text_20_body">
      <style:paragraph-properties fo:margin-top="0cm" fo:margin-bottom="0.146cm" loext:contextual-spacing="false"/>
      <style:text-properties officeooo:paragraph-rsid="002f71f8"/>
    </style:style>
    <style:style style:name="P5" style:family="paragraph" style:parent-style-name="Standard">
      <style:text-properties officeooo:paragraph-rsid="00355855"/>
    </style:style>
    <style:style style:name="P6" style:family="paragraph" style:parent-style-name="Standard">
      <style:text-properties officeooo:paragraph-rsid="00355855"/>
    </style:style>
    <style:style style:name="P7" style:family="paragraph" style:parent-style-name="Standard">
      <style:paragraph-properties fo:text-align="justify" style:justify-single-word="false"/>
      <style:text-properties officeooo:paragraph-rsid="0015528d"/>
    </style:style>
    <style:style style:name="P8" style:family="paragraph" style:parent-style-name="Standard">
      <style:paragraph-properties fo:text-align="justify" style:justify-single-word="false"/>
      <style:text-properties officeooo:paragraph-rsid="00311578"/>
    </style:style>
    <style:style style:name="P9" style:family="paragraph" style:parent-style-name="Standard">
      <style:paragraph-properties fo:text-align="justify" style:justify-single-word="false"/>
      <style:text-properties officeooo:paragraph-rsid="00374b91"/>
    </style:style>
    <style:style style:name="P10" style:family="paragraph" style:parent-style-name="Standard">
      <style:paragraph-properties fo:text-align="justify" style:justify-single-word="false"/>
      <style:text-properties officeooo:paragraph-rsid="00239735"/>
    </style:style>
    <style:style style:name="P11" style:family="paragraph" style:parent-style-name="Standard">
      <style:paragraph-properties fo:text-align="justify" style:justify-single-word="false"/>
      <style:text-properties officeooo:paragraph-rsid="00476089"/>
    </style:style>
    <style:style style:name="P12" style:family="paragraph" style:parent-style-name="Standard">
      <style:paragraph-properties fo:text-align="justify" style:justify-single-word="false"/>
      <style:text-properties officeooo:rsid="00115870" officeooo:paragraph-rsid="0013c53a"/>
    </style:style>
    <style:style style:name="P13" style:family="paragraph" style:parent-style-name="Standard">
      <style:paragraph-properties fo:text-align="justify" style:justify-single-word="false"/>
      <style:text-properties officeooo:rsid="00115870" officeooo:paragraph-rsid="0015528d"/>
    </style:style>
    <style:style style:name="P14" style:family="paragraph" style:parent-style-name="Standard">
      <style:paragraph-properties fo:text-align="justify" style:justify-single-word="false"/>
      <style:text-properties officeooo:rsid="00115870" officeooo:paragraph-rsid="0021f438"/>
    </style:style>
    <style:style style:name="P15" style:family="paragraph" style:parent-style-name="Standard">
      <style:paragraph-properties fo:text-align="justify" style:justify-single-word="false"/>
      <style:text-properties officeooo:rsid="00122fb8" officeooo:paragraph-rsid="0015528d"/>
    </style:style>
    <style:style style:name="P16" style:family="paragraph" style:parent-style-name="Standard">
      <style:paragraph-properties fo:text-align="justify" style:justify-single-word="false"/>
      <style:text-properties officeooo:rsid="00122fb8" officeooo:paragraph-rsid="002d092e"/>
    </style:style>
    <style:style style:name="P17" style:family="paragraph" style:parent-style-name="Standard">
      <style:paragraph-properties fo:text-align="justify" style:justify-single-word="false"/>
      <style:text-properties fo:color="#2e74b5" style:font-name="Calibri Light" fo:font-size="16pt" fo:font-weight="normal" officeooo:rsid="001a7770" officeooo:paragraph-rsid="001a7770" style:font-size-asian="16pt" style:font-weight-asian="normal" style:font-size-complex="16pt" style:font-weight-complex="normal"/>
    </style:style>
    <style:style style:name="P18" style:family="paragraph" style:parent-style-name="Standard">
      <style:text-properties officeooo:paragraph-rsid="001807e2"/>
    </style:style>
    <style:style style:name="P19" style:family="paragraph" style:parent-style-name="Standard">
      <style:text-properties fo:font-weight="bold" officeooo:rsid="0032cd75" officeooo:paragraph-rsid="0032cd75" style:font-weight-asian="bold" style:font-weight-complex="bold"/>
    </style:style>
    <style:style style:name="P20" style:family="paragraph" style:parent-style-name="Standard">
      <style:text-properties fo:font-weight="bold" officeooo:paragraph-rsid="0032cd7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15870" officeooo:paragraph-rsid="0013c53a" style:font-weight-asian="bold" style:font-weight-complex="bold"/>
    </style:style>
    <style:style style:name="P22" style:family="paragraph" style:parent-style-name="Standard">
      <style:text-properties officeooo:paragraph-rsid="0032cd75"/>
    </style:style>
    <style:style style:name="P23" style:family="paragraph" style:parent-style-name="Standard">
      <style:text-properties officeooo:rsid="0032cd75" officeooo:paragraph-rsid="00311578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1" fo:font-size="11pt" fo:font-weight="normal" officeooo:rsid="00252801" officeooo:paragraph-rsid="00252801" style:font-size-asian="9.60000038146973pt" style:font-weight-asian="normal" style:font-size-complex="11pt" style:font-weight-complex="normal"/>
    </style:style>
    <style:style style:name="P25" style:family="paragraph" style:parent-style-name="Heading_20_1">
      <style:paragraph-properties fo:text-align="justify" style:justify-single-word="false"/>
      <style:text-properties fo:color="#2e74b5" style:font-name="Calibri Light" fo:font-size="16pt" fo:font-weight="normal" officeooo:paragraph-rsid="0015528d" style:font-size-asian="16pt" style:font-weight-asian="normal" style:font-size-complex="16pt" style:font-weight-complex="normal"/>
    </style:style>
    <style:style style:name="P26" style:family="paragraph" style:parent-style-name="Heading_20_1">
      <style:paragraph-properties fo:text-align="justify" style:justify-single-word="false"/>
      <style:text-properties fo:color="#2e74b5" style:font-name="Calibri Light" fo:font-size="16pt" fo:font-weight="normal" officeooo:rsid="00157270" officeooo:paragraph-rsid="00157270" style:font-size-asian="16pt" style:font-weight-asian="normal" style:font-size-complex="16pt" style:font-weight-complex="normal"/>
    </style:style>
    <style:style style:name="P27" style:family="paragraph" style:parent-style-name="Heading_20_1">
      <style:text-properties officeooo:paragraph-rsid="00355855"/>
    </style:style>
    <style:style style:name="P28" style:family="paragraph" style:parent-style-name="Text_20_body">
      <style:text-properties officeooo:paragraph-rsid="00163c03"/>
    </style:style>
    <style:style style:name="P29" style:family="paragraph" style:parent-style-name="Text_20_body">
      <style:text-properties officeooo:paragraph-rsid="0034cd29"/>
    </style:style>
    <style:style style:name="P30" style:family="paragraph" style:parent-style-name="Text_20_body">
      <style:text-properties officeooo:rsid="00374b91" officeooo:paragraph-rsid="0034cd29"/>
    </style:style>
    <style:style style:name="P31" style:family="paragraph" style:parent-style-name="Text_20_body">
      <style:text-properties officeooo:rsid="00355855" officeooo:paragraph-rsid="00355855"/>
    </style:style>
    <style:style style:name="P32" style:family="paragraph" style:parent-style-name="Text_20_body">
      <style:text-properties officeooo:paragraph-rsid="00163c03" fo:background-color="#ffff00"/>
    </style:style>
    <style:style style:name="P33" style:family="paragraph" style:parent-style-name="Title">
      <style:paragraph-properties fo:margin-left="0cm" fo:margin-right="0cm" fo:text-indent="0cm" style:auto-text-indent="false" fo:break-before="page"/>
    </style:style>
    <style:style style:name="P34" style:family="paragraph" style:parent-style-name="Quotations">
      <style:text-properties fo:font-size="12pt" fo:font-style="italic" style:font-size-asian="12pt" style:font-style-asian="italic" style:font-size-complex="12pt" style:font-style-complex="italic"/>
    </style:style>
    <style:style style:name="P35" style:family="paragraph" style:parent-style-name="Quotations">
      <style:text-properties fo:font-size="12pt" fo:font-style="italic" officeooo:paragraph-rsid="0015528d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margin-top="0cm" fo:margin-bottom="0.182cm" loext:contextual-spacing="false"/>
    </style:style>
    <style:style style:name="P37" style:family="paragraph" style:parent-style-name="Standard" style:list-style-name="L2">
      <style:paragraph-properties fo:margin-top="0cm" fo:margin-bottom="0.182cm" loext:contextual-spacing="false"/>
      <style:text-properties officeooo:rsid="00165371" officeooo:paragraph-rsid="0032cd75"/>
    </style:style>
    <style:style style:name="P38" style:family="paragraph" style:parent-style-name="Standard" style:list-style-name="L3">
      <style:paragraph-properties fo:margin-top="0cm" fo:margin-bottom="0.182cm" loext:contextual-spacing="false"/>
    </style:style>
    <style:style style:name="P39" style:family="paragraph" style:parent-style-name="Standard" style:list-style-name="L3">
      <style:paragraph-properties fo:margin-top="0cm" fo:margin-bottom="0.182cm" loext:contextual-spacing="false"/>
      <style:text-properties officeooo:paragraph-rsid="002bf390"/>
    </style:style>
    <style:style style:name="P40" style:family="paragraph" style:parent-style-name="Standard" style:list-style-name="L3">
      <style:paragraph-properties fo:margin-top="0cm" fo:margin-bottom="0.182cm" loext:contextual-spacing="false"/>
      <style:text-properties officeooo:paragraph-rsid="002f71f8"/>
    </style:style>
    <style:style style:name="P41" style:family="paragraph" style:parent-style-name="Standard" style:list-style-name="L3">
      <style:paragraph-properties fo:margin-top="0cm" fo:margin-bottom="0.182cm" loext:contextual-spacing="false"/>
      <style:text-properties officeooo:rsid="002bf390" officeooo:paragraph-rsid="002bf390"/>
    </style:style>
    <style:style style:name="P42" style:family="paragraph" style:parent-style-name="Standard">
      <style:paragraph-properties fo:margin-top="0cm" fo:margin-bottom="0.182cm" loext:contextual-spacing="false"/>
      <style:text-properties officeooo:paragraph-rsid="002bf390"/>
    </style:style>
    <style:style style:name="P43" style:family="paragraph" style:parent-style-name="Standard" style:list-style-name="L10">
      <style:text-properties officeooo:rsid="00165371" officeooo:paragraph-rsid="0032cd75"/>
    </style:style>
    <style:style style:name="P44" style:family="paragraph" style:parent-style-name="Standard" style:list-style-name="L11">
      <style:text-properties officeooo:paragraph-rsid="0032cd75"/>
    </style:style>
    <style:style style:name="P45" style:family="paragraph" style:parent-style-name="Standard" style:list-style-name="L12"/>
    <style:style style:name="P46" style:family="paragraph" style:parent-style-name="Standard" style:list-style-name="L12">
      <style:text-properties officeooo:paragraph-rsid="0032cd75"/>
    </style:style>
    <style:style style:name="P47" style:family="paragraph" style:parent-style-name="Standard">
      <style:text-properties officeooo:paragraph-rsid="00355855"/>
    </style:style>
    <style:style style:name="P48" style:family="paragraph" style:parent-style-name="Text_20_body" style:list-style-name="L1">
      <style:text-properties officeooo:rsid="00374b91" officeooo:paragraph-rsid="00374b91"/>
    </style:style>
    <style:style style:name="P49" style:family="paragraph" style:parent-style-name="Text_20_body">
      <style:text-properties officeooo:paragraph-rsid="004ce4c6"/>
    </style:style>
    <style:style style:name="P50" style:family="paragraph" style:parent-style-name="Text_20_body" style:list-style-name="L1">
      <style:paragraph-properties fo:margin-top="0cm" fo:margin-bottom="0.146cm" loext:contextual-spacing="false"/>
      <style:text-properties officeooo:rsid="00157270" officeooo:paragraph-rsid="0034cd29"/>
    </style:style>
    <style:style style:name="P51" style:family="paragraph" style:parent-style-name="Text_20_body" style:list-style-name="L1">
      <style:paragraph-properties fo:margin-top="0cm" fo:margin-bottom="0.146cm" loext:contextual-spacing="false"/>
    </style:style>
    <style:style style:name="P52" style:family="paragraph" style:parent-style-name="Text_20_body" style:list-style-name="L1">
      <style:paragraph-properties fo:margin-top="0cm" fo:margin-bottom="0.146cm" loext:contextual-spacing="false"/>
      <style:text-properties officeooo:paragraph-rsid="0034cd29"/>
    </style:style>
    <style:style style:name="P53" style:family="paragraph" style:parent-style-name="Text_20_body" style:list-style-name="L1">
      <style:paragraph-properties fo:margin-top="0cm" fo:margin-bottom="0.146cm" loext:contextual-spacing="false"/>
      <style:text-properties officeooo:paragraph-rsid="00157270"/>
    </style:style>
    <style:style style:name="P54" style:family="paragraph" style:parent-style-name="Text_20_body" style:list-style-name="L1">
      <style:paragraph-properties fo:margin-top="0cm" fo:margin-bottom="0.146cm" loext:contextual-spacing="false"/>
      <style:text-properties officeooo:rsid="00193cd8" officeooo:paragraph-rsid="00193cd8"/>
    </style:style>
    <style:style style:name="P55" style:family="paragraph" style:parent-style-name="Text_20_body" style:list-style-name="L1">
      <style:paragraph-properties fo:margin-top="0cm" fo:margin-bottom="0.146cm" loext:contextual-spacing="false"/>
      <style:text-properties officeooo:rsid="0019b7e1" officeooo:paragraph-rsid="0019b7e1"/>
    </style:style>
    <style:style style:name="P56" style:family="paragraph" style:parent-style-name="Text_20_body" style:list-style-name="L1">
      <style:paragraph-properties fo:margin-top="0cm" fo:margin-bottom="0.146cm" loext:contextual-spacing="false"/>
      <style:text-properties officeooo:rsid="0019b7e1" officeooo:paragraph-rsid="0034cd29"/>
    </style:style>
    <style:style style:name="P57" style:family="paragraph" style:parent-style-name="Text_20_body" style:list-style-name="L1">
      <style:paragraph-properties fo:margin-top="0cm" fo:margin-bottom="0.146cm" loext:contextual-spacing="false"/>
      <style:text-properties officeooo:paragraph-rsid="0034cd29" fo:background-color="transparent"/>
    </style:style>
    <style:style style:name="P58" style:family="paragraph" style:parent-style-name="Text_20_body" style:list-style-name="L4">
      <style:paragraph-properties fo:margin-top="0cm" fo:margin-bottom="0.146cm" loext:contextual-spacing="false"/>
      <style:text-properties officeooo:paragraph-rsid="002f71f8"/>
    </style:style>
    <style:style style:name="P59" style:family="paragraph" style:parent-style-name="Text_20_body" style:list-style-name="L5">
      <style:paragraph-properties fo:margin-top="0cm" fo:margin-bottom="0.146cm" loext:contextual-spacing="false"/>
      <style:text-properties officeooo:paragraph-rsid="00194afc"/>
    </style:style>
    <style:style style:name="P60" style:family="paragraph" style:parent-style-name="Text_20_body" style:list-style-name="L6">
      <style:paragraph-properties fo:margin-top="0cm" fo:margin-bottom="0.146cm" loext:contextual-spacing="false"/>
      <style:text-properties officeooo:rsid="00165371" officeooo:paragraph-rsid="00194afc"/>
    </style:style>
    <style:style style:name="P61" style:family="paragraph" style:parent-style-name="Text_20_body" style:list-style-name="L6">
      <style:paragraph-properties fo:margin-top="0cm" fo:margin-bottom="0.146cm" loext:contextual-spacing="false"/>
      <style:text-properties officeooo:rsid="00355855" officeooo:paragraph-rsid="00355855"/>
    </style:style>
    <style:style style:name="P62" style:family="paragraph" style:parent-style-name="Text_20_body" style:list-style-name="L7">
      <style:paragraph-properties fo:margin-top="0cm" fo:margin-bottom="0.146cm" loext:contextual-spacing="false"/>
      <style:text-properties officeooo:paragraph-rsid="00194afc"/>
    </style:style>
    <style:style style:name="P63" style:family="paragraph" style:parent-style-name="Text_20_body" style:list-style-name="L7">
      <style:paragraph-properties fo:margin-top="0cm" fo:margin-bottom="0.146cm" loext:contextual-spacing="false"/>
      <style:text-properties officeooo:rsid="002e225e" officeooo:paragraph-rsid="002e225e"/>
    </style:style>
    <style:style style:name="P64" style:family="paragraph" style:parent-style-name="Text_20_body" style:list-style-name="L8">
      <style:paragraph-properties fo:margin-top="0cm" fo:margin-bottom="0.146cm" loext:contextual-spacing="false"/>
    </style:style>
    <style:style style:name="P65" style:family="paragraph" style:parent-style-name="Text_20_body" style:list-style-name="L9">
      <style:paragraph-properties fo:margin-top="0cm" fo:margin-bottom="0.146cm" loext:contextual-spacing="false"/>
    </style:style>
    <style:style style:name="P66" style:family="paragraph" style:parent-style-name="Text_20_body" style:list-style-name="L9">
      <style:paragraph-properties fo:margin-top="0cm" fo:margin-bottom="0.146cm" loext:contextual-spacing="false"/>
      <style:text-properties officeooo:rsid="00311578"/>
    </style:style>
    <style:style style:name="P67" style:family="paragraph" style:parent-style-name="Text_20_body">
      <style:paragraph-properties fo:margin-top="0cm" fo:margin-bottom="0.146cm" loext:contextual-spacing="false"/>
      <style:text-properties officeooo:paragraph-rsid="002f71f8"/>
    </style:style>
    <style:style style:name="P68" style:family="paragraph" style:parent-style-name="Title" style:master-page-name="Standard">
      <style:paragraph-properties fo:text-align="justify" style:justify-single-word="false" style:page-number="auto"/>
      <style:text-properties officeooo:rsid="00115870" officeooo:paragraph-rsid="00115870"/>
    </style:style>
    <style:style style:name="T1" style:family="text">
      <style:text-properties officeooo:rsid="00157270"/>
    </style:style>
    <style:style style:name="T2" style:family="text">
      <style:text-properties officeooo:rsid="003b1fff"/>
    </style:style>
    <style:style style:name="T3" style:family="text">
      <style:text-properties officeooo:rsid="0049f4a7"/>
    </style:style>
    <style:style style:name="T4" style:family="text">
      <style:text-properties officeooo:rsid="00165371"/>
    </style:style>
    <style:style style:name="T5" style:family="text">
      <style:text-properties officeooo:rsid="0034cd29"/>
    </style:style>
    <style:style style:name="T6" style:family="text">
      <style:text-properties officeooo:rsid="003b1fff"/>
    </style:style>
    <style:style style:name="T7" style:family="text">
      <style:text-properties officeooo:rsid="0049f4a7"/>
    </style:style>
    <style:style style:name="T8" style:family="text">
      <style:text-properties officeooo:rsid="00165371"/>
    </style:style>
    <style:style style:name="T9" style:family="text">
      <style:text-properties officeooo:rsid="0034cd29"/>
    </style:style>
    <style:style style:name="T10" style:family="text">
      <style:text-properties officeooo:rsid="00115870"/>
    </style:style>
    <style:style style:name="T11" style:family="text">
      <style:text-properties officeooo:rsid="00122fb8"/>
    </style:style>
    <style:style style:name="T12" style:family="text">
      <style:text-properties officeooo:rsid="0013c53a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2cd75"/>
    </style:style>
    <style:style style:name="T16" style:family="text">
      <style:text-properties officeooo:rsid="00157270"/>
    </style:style>
    <style:style style:name="T17" style:family="text">
      <style:text-properties officeooo:rsid="00163c03"/>
    </style:style>
    <style:style style:name="T18" style:family="text">
      <style:text-properties officeooo:rsid="001807e2"/>
    </style:style>
    <style:style style:name="T19" style:family="text">
      <style:text-properties officeooo:rsid="001f01b5"/>
    </style:style>
    <style:style style:name="T20" style:family="text">
      <style:text-properties officeooo:rsid="0021f438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63c03" fo:background-color="#ffff00" loext:char-shading-value="0"/>
    </style:style>
    <style:style style:name="T23" style:family="text">
      <style:text-properties officeooo:rsid="00355855" fo:background-color="#ffff00" loext:char-shading-value="0"/>
    </style:style>
    <style:style style:name="T24" style:family="text">
      <style:text-properties officeooo:rsid="00239735"/>
    </style:style>
    <style:style style:name="T25" style:family="text">
      <style:text-properties officeooo:rsid="002bf390"/>
    </style:style>
    <style:style style:name="T26" style:family="text">
      <style:text-properties style:font-name="Liberation Sans" fo:font-size="16.1000003814697pt" fo:font-weight="normal" officeooo:rsid="002d092e" style:font-name-asian="Noto Sans CJK SC" style:font-size-asian="16.1000003814697pt" style:font-weight-asian="normal" style:font-name-complex="FreeSans" style:font-size-complex="16.1000003814697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311578"/>
    </style:style>
    <style:style style:name="T29" style:family="text">
      <style:text-properties officeooo:rsid="0032cd75"/>
    </style:style>
    <style:style style:name="T30" style:family="text">
      <style:text-properties officeooo:rsid="00355855"/>
    </style:style>
    <style:style style:name="T31" style:family="text">
      <style:text-properties style:font-name="Calibri Light" fo:font-size="28pt" fo:letter-spacing="-0.018cm" officeooo:rsid="003b1fff" style:letter-kerning="true" style:font-name-asian="Calibri2" style:font-size-asian="28pt" style:font-name-complex="DejaVu Sans" style:font-size-complex="28pt"/>
    </style:style>
    <style:style style:name="T32" style:family="text">
      <style:text-properties officeooo:rsid="00490fc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fo:margin-left="0cm" fo:margin-right="0cm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140263435742112" text:id="ct140263435742112">
          <text:deletion>
            <office:change-info>
              <dc:creator>Frédéric</dc:creator>
              <dc:date>2019-12-09T16:16:47</dc:date>
            </office:change-info>
            <text:list xml:id="list862365833" text:style-name="L1">
              <text:list-item>
                <text:p text:style-name="P1"><text:span text:style-name="T1">Collectif les</text:span> Communs dans la Cité </text:p>
              </text:list-item>
            </text:list>
          </text:deletion>
        </text:changed-region>
        <text:changed-region xml:id="ct140263431446720" text:id="ct140263431446720">
          <text:insertion>
            <office:change-info>
              <dc:creator>Frédéric</dc:creator>
              <dc:date>2019-12-09T16:16:56</dc:date>
            </office:change-info>
          </text:insertion>
        </text:changed-region>
        <text:changed-region xml:id="ct140263433326112" text:id="ct140263433326112">
          <text:insertion>
            <office:change-info>
              <dc:creator>Frédéric</dc:creator>
              <dc:date>2019-12-09T16:17:00</dc:date>
            </office:change-info>
          </text:insertion>
        </text:changed-region>
        <text:changed-region xml:id="ct140263300501936" text:id="ct140263300501936">
          <text:insertion>
            <office:change-info>
              <dc:creator>David (Invité)</dc:creator>
              <dc:date>2019-12-09T08:33:28</dc:date>
            </office:change-info>
          </text:insertion>
        </text:changed-region>
        <text:changed-region xml:id="ct140263300508208" text:id="ct140263300508208">
          <text:deletion>
            <office:change-info>
              <dc:creator>David (Invité)</dc:creator>
              <dc:date>2019-12-09T08:33:27</dc:date>
            </office:change-info>
            <text:p text:style-name="Text_20_body"><text:span text:style-name="T2">nt</text:span></text:p>
          </text:deletion>
        </text:changed-region>
        <text:changed-region xml:id="ct140263300521600" text:id="ct140263300521600">
          <text:insertion>
            <office:change-info>
              <dc:creator>David (Invité)</dc:creator>
              <dc:date>2019-12-09T08:33:39</dc:date>
            </office:change-info>
          </text:insertion>
        </text:changed-region>
        <text:changed-region xml:id="ct140263300527536" text:id="ct140263300527536">
          <text:deletion>
            <office:change-info>
              <dc:creator>David (Invité)</dc:creator>
              <dc:date>2019-12-09T08:33:39</dc:date>
            </office:change-info>
            <text:p text:style-name="P2"><text:span text:style-name="T3">communification des s</text:span></text:p>
          </text:deletion>
        </text:changed-region>
        <text:changed-region xml:id="ct140263300551968" text:id="ct140263300551968">
          <text:insertion>
            <office:change-info>
              <dc:creator>David (Invité)</dc:creator>
              <dc:date>2019-12-09T08:34:08</dc:date>
            </office:change-info>
          </text:insertion>
        </text:changed-region>
        <text:changed-region xml:id="ct140263300558256" text:id="ct140263300558256">
          <text:deletion>
            <office:change-info>
              <dc:creator>David (Invité)</dc:creator>
              <dc:date>2019-12-09T08:34:08</dc:date>
            </office:change-info>
            <text:p text:style-name="P3"><text:span text:style-name="T3">, </text:span></text:p>
          </text:deletion>
        </text:changed-region>
        <text:changed-region xml:id="ct140263300576720" text:id="ct140263300576720">
          <text:insertion>
            <office:change-info>
              <dc:creator>David (Invité)</dc:creator>
              <dc:date>2019-12-09T08:34:50</dc:date>
            </office:change-info>
          </text:insertion>
        </text:changed-region>
        <text:changed-region xml:id="ct140263300582736" text:id="ct140263300582736">
          <text:deletion>
            <office:change-info>
              <dc:creator>David (Invité)</dc:creator>
              <dc:date>2019-12-09T08:34:52</dc:date>
            </office:change-info>
            <text:p text:style-name="P4"><text:span text:style-name="T3">is</text:span></text:p>
          </text:deletion>
        </text:changed-region>
        <text:changed-region xml:id="ct140263300646512" text:id="ct140263300646512">
          <text:insertion>
            <office:change-info>
              <dc:creator>Frédéric Sultan</dc:creator>
              <dc:date>2019-12-07T19:05:48</dc:date>
            </office:change-info>
          </text:insertion>
        </text:changed-region>
        <text:changed-region xml:id="ct140263300747552" text:id="ct140263300747552">
          <text:insertion>
            <office:change-info>
              <dc:creator>fred-afap (Invité)</dc:creator>
              <dc:date>2019-12-09T10:32:44</dc:date>
            </office:change-info>
          </text:insertion>
        </text:changed-region>
        <text:changed-region xml:id="ct140263300753312" text:id="ct140263300753312">
          <text:deletion>
            <office:change-info>
              <dc:creator>fred-afap (Invité)</dc:creator>
              <dc:date>2019-12-09T10:32:44</dc:date>
            </office:change-info>
            <text:p text:style-name="Standard"><text:span text:style-name="T4">soent</text:span></text:p>
          </text:deletion>
        </text:changed-region>
        <text:changed-region xml:id="ct140263300758112" text:id="ct140263300758112">
          <text:insertion>
            <office:change-info>
              <dc:creator>David (Invité)</dc:creator>
              <dc:date>2019-12-09T08:35:35</dc:date>
            </office:change-info>
          </text:insertion>
        </text:changed-region>
        <text:changed-region xml:id="ct140263300783008" text:id="ct140263300783008">
          <text:insertion>
            <office:change-info>
              <dc:creator>fred-afap (Invité)</dc:creator>
              <dc:date>2019-12-09T10:33:29</dc:date>
            </office:change-info>
          </text:insertion>
        </text:changed-region>
        <text:changed-region xml:id="ct140263300786400" text:id="ct140263300786400">
          <text:deletion>
            <office:change-info>
              <dc:creator>fred-afap (Invité)</dc:creator>
              <dc:date>2019-12-09T10:33:28</dc:date>
            </office:change-info>
            <text:p text:style-name="P5"><text:span text:style-name="T5">i</text:span></text:p>
          </text:deletion>
        </text:changed-region>
        <text:changed-region xml:id="ct140263300785024" text:id="ct140263300785024">
          <text:insertion>
            <office:change-info>
              <dc:creator>fred-afap (Invité)</dc:creator>
              <dc:date>2019-12-09T10:33:37</dc:date>
            </office:change-info>
          </text:insertion>
        </text:changed-region>
        <text:changed-region xml:id="ct140263300789584" text:id="ct140263300789584">
          <text:deletion>
            <office:change-info>
              <dc:creator>Frédéric Sultan</dc:creator>
              <dc:date>2019-12-07T19:06:51</dc:date>
            </office:change-info>
            <text:p text:style-name="P5"><text:span text:style-name="T5">i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COMMONS CAMP MARSEILLE 2020</text:p>
      <text:section text:style-name="Sect1" text:name="magicdomid5">
        <text:p text:style-name="Standard"/>
        <text:p text:style-name="Standard"/>
      </text:section>
      <text:section text:style-name="Sect1" text:name="magicdomid7">
        <text:p text:style-name="P34"><text:span text:style-name="T12">E</text:span>ntrer en douceur dans les communs : mettre des mots sur les pratiques et pratiquer en commun !</text:p>
      </text:section>
      <text:section text:style-name="Sect1" text:name="magicdomid8">
        <text:p text:style-name="P34"><text:span text:style-name="T12">S’engager</text:span> comme commoner, <text:s/><text:span text:style-name="T12">acteur </text:span>des communs au quotidie<text:span text:style-name="T12">n et contribuer</text:span> <text:span text:style-name="T12">aux </text:span>communs à l'endroit où l'on se trouve, à Marseille cette fois !</text:p>
      </text:section>
      <text:section text:style-name="Sect1" text:name="magicdomid10">
        <text:p text:style-name="P34"><text:span text:style-name="T12">Participer </text:span>à l'articulation du mouvement des communs. </text:p>
      </text:section>
      <text:section text:style-name="Sect1" text:name="magicdomid12">
        <text:p text:style-name="P35"><text:span text:style-name="T12">Le Commons camp est une rencontre, une expérience, un temps de partage et co-apprentissage, ouvertes à toutes et tous. </text:span>Une seule condition pour participer, partager notre socle de valeur commun, visant à défendre des alternatives solidaires, écologiques, démocratiques, féministes, anti-racistes et décoloniales.</text:p>
      </text:section>
      <text:p text:style-name="P21"/>
      <text:p text:style-name="P12"><text:span text:style-name="T14">Dates : </text:span>Du 17 au 19 janvier </text:p>
      <text:p text:style-name="P14"><text:span text:style-name="T14">Lieu principal : </text:span><text:span text:style-name="T20">Maison arménienne de la jeunesse et de la culture (MAJC) </text:span></text:p>
      <text:p text:style-name="P10"><text:tab/><text:tab/><text:tab/>12-14, rue Saint-Bazile. 13001 Marseille</text:p>
      <text:h text:style-name="P26" text:outline-level="1"/>
      <text:h text:style-name="P26" text:outline-level="1">Qui organise et participe ? </text:h>
      <text:section text:style-name="Sect2" text:name="Section5">
        <text:section text:style-name="Sect3" text:name="magicdomid140">
          <text:p text:style-name="P29">Le CC est organisé par les militant.e.s Marseillais.es, </text:p>
          <text:list xml:id="list161825675348254" text:continue-numbering="true" text:style-name="L1">
            <text:list-item>
              <text:p text:style-name="P50">Brouettes et Compagnies</text:p>
            </text:list-item>
            <text:list-item>
              <text:p text:style-name="P52">Un Centre Ville Pour Tous</text:p>
            </text:list-item>
            <text:list-item>
              <text:p text:style-name="P1"><text:change text:change-id="ct140263435742112"/></text:p>
            </text:list-item>
            <text:list-item>
              <text:p text:style-name="P54">B.A.Balex</text:p>
            </text:list-item>
            <text:list-item>
              <text:p text:style-name="P55">SYNAVI</text:p>
            </text:list-item>
            <text:list-item>
              <text:p text:style-name="P56">Etats <text:span text:style-name="T4">G</text:span>énéraux de Marseille</text:p>
            </text:list-item>
            <text:list-item>
              <text:p text:style-name="P48">Eau bien commun</text:p>
            </text:list-item>
          </text:list>
          <text:p text:style-name="P30">et venus d’ailleurs en France et en Europe, </text:p>
          <text:list xml:id="list161826206856941" text:continue-numbering="true" text:style-name="L1">
            <text:list-item>
              <text:p text:style-name="P51">Remix the Commons </text:p>
            </text:list-item>
            <text:list-item>
              <text:p text:style-name="P1">Artfactories/autresparts</text:p>
            </text:list-item>
            <text:list-item>
              <text:p text:style-name="P52">Asilo Filangeri (Naples), </text:p>
            </text:list-item>
            <text:list-item>
              <text:p text:style-name="P57">Assemblée des Communs de Grenoble </text:p>
            </text:list-item>
            <text:list-item>
              <text:p text:style-name="P57">FemProcomuns (Barcelone)</text:p>
            </text:list-item>
            <text:list-item>
              <text:p text:style-name="P57"><text:span text:style-name="T17">Association </text:span>Planning </text:p>
            </text:list-item>
          </text:list>
        </text:section>
      </text:section>
      <text:section text:style-name="Sect1" text:name="magicdomid145">
        <text:p text:style-name="P28"/>
        <text:p text:style-name="P49"><text:span text:style-name="T17">De nombreuses organisations y participent : </text:span>Radio Grenouille, <text:change-start text:change-id="ct140263431446720"/><text:span text:style-name="T1">Collectif les</text:span> Communs dans la Cité<text:change-end text:change-id="ct140263431446720"/><text:change-start text:change-id="ct140263433326112"/>, <text:change-end text:change-id="ct140263433326112"/><text:span text:style-name="T17">Communa Bruxelles, Irish Commons Assembly, </text:span>El Balanç Comunitari, … <text:s text:c="6"/><text:span text:style-name="T22">Ajouter </text:span><text:span text:style-name="T23">ici </text:span><text:span text:style-name="T22">la liste des lieux et organisations </text:span><text:span text:style-name="T21"><text:s/></text:span></text:p>
        <text:p text:style-name="P32"/>
      </text:section>
      <text:h text:style-name="P25" text:outline-level="1"><text:soft-page-break/>Comment s’engager ?</text:h>
      <text:p text:style-name="P9">Les moyens de s’y engager sont multiples et dépendent <text:span text:style-name="T10">des </text:span>envies et capacités <text:span text:style-name="T10">de chacun.e</text:span> ! </text:p>
      <text:p text:style-name="P13">Vous voulez participer, explorer la réalité des communs. Vous voulez contribuer aux communs, à Marseille, en France, en Europe – inscrivez-vous ! <text:s/></text:p>
      <text:p text:style-name="P7"><text:span text:style-name="T10">→ </text:span><text:a xlink:type="simple" xlink:href="https://frama.link/inscription-ccmarseille2020" text:style-name="Internet_20_link" text:visited-style-name="Visited_20_Internet_20_Link"><text:span text:style-name="T10">https://frama.link/inscription-ccmarseille2020</text:span></text:a><text:span text:style-name="T10"> </text:span></text:p>
      <text:p text:style-name="P15">Vous voulez aborder une question qui vous tient à <text:span text:style-name="T24">cœur</text:span>, engager ou poursuivre un débat sur les communs, partager une expérience, un projet – contribuez à la construction du programme en inscrivant votre proposition sur le pad ! </text:p>
      <text:p text:style-name="P11"><text:span text:style-name="T11">→ <text:s/></text:span><text:a xlink:type="simple" xlink:href="https://pad.femprocomuns.cat/CommonsCamp_Programme" text:style-name="Internet_20_link" text:visited-style-name="Visited_20_Internet_20_Link">https://pad.femprocomuns.cat/CommonsCamp_Programme</text:a></text:p>
      <text:p text:style-name="P15">Vous voulez participer à l’articulation du mouvement des communs, rejoignez les groupes qui existent déjà : labo de documentation des communs, l’Assemblée des lieux intermédiaires e<text:span text:style-name="T24">t</text:span> indépendants, outils juridiques pour les communs, ou proposez celui qui manque ! Et participez à l’organisation du Commons camp à Marseille et des suivants en rejoignant le collectif d’organisation. <text:s/></text:p>
      <text:p text:style-name="P16">→ contacts : <text:a xlink:type="simple" xlink:href="mailto:ccmarseille2020@bienscommuns.org" text:style-name="Internet_20_link" text:visited-style-name="Visited_20_Internet_20_Link">ccmarseille2020@bienscommuns.org</text:a> </text:p>
      <text:p text:style-name="P16"/>
      <text:h text:style-name="P25" text:outline-level="1"><text:span text:style-name="T11">A</text:span>ccueil et tarif inclusi<text:span text:style-name="T11">fs</text:span></text:h>
      <text:p text:style-name="P7">L<text:span text:style-name="T11">e CC coûte des sous ! Nous avons quelques soutiens qui seront complétés par les contributions de chacun et chacune à prix libre. L</text:span>es organisations contribuent à la hauteur de leurs moyens.</text:p>
      <text:p text:style-name="P7"/>
      <text:p text:style-name="P17">Langues : </text:p>
      <text:p text:style-name="P24">Une attention particulière est portée au premier des communs, notre langue. Nous tenterons de mettre en place des traductions simultanées en plusieurs langues de manière à faciliter et encourager les échanges dans leur diversité (français, italien, espagnol, anglais, arabe...)</text:p>
      <text:p text:style-name="P33"><text:span text:style-name="T19">Un c</text:span>amp pour <text:span text:style-name="T31">partager</text:span>, débattre s’organiser <text:span text:style-name="T5">et fêter les communs</text:span></text:p>
      <text:h text:style-name="Heading_20_1" text:outline-level="1"><text:span text:style-name="T28">Thèmes </text:span>de discussion</text:h>
      <text:p text:style-name="Text_20_body"/>
      <text:p text:style-name="Text_20_body">Ateliers, partage d’expériences, <text:span text:style-name="T2">permettent d’aborder les questions chaude</text:span><text:change-start text:change-id="ct140263300501936"/><text:span text:style-name="T2">s</text:span><text:change-end text:change-id="ct140263300501936"/><text:change text:change-id="ct140263300508208"/><text:span text:style-name="T2"> pour les communs. La liste est ouverte à la contribution </text:span></text:p>
      <text:list xml:id="list2112566247" text:style-name="L2">
        <text:list-item>
          <text:p text:style-name="P37">Les communs, de quoi parle-t-on ? entrer en douceur dans les communs </text:p>
        </text:list-item>
      </text:list>
      <text:section text:style-name="Sect1" text:name="magicdomid79">
        <text:list xml:id="list2115773267" text:style-name="L3">
          <text:list-item>
            <text:p text:style-name="P39"><text:change-start text:change-id="ct140263300521600"/><text:span text:style-name="T3">S</text:span><text:change-end text:change-id="ct140263300521600"/><text:change text:change-id="ct140263300527536"/>ervices publics et droit à la vill<text:span text:style-name="T25">e : </text:span>eau, les déchets urbains, <text:span text:style-name="T25">logement, …. </text:span></text:p>
          </text:list-item>
        </text:list>
      </text:section>
      <text:section text:style-name="Sect1" text:name="magicdomid175">
        <text:list xml:id="list161824922084050" text:continue-numbering="true" text:style-name="L3">
          <text:list-item>
            <text:p text:style-name="P38">accès et usages de l'espace public et privé : pratiques d'occupations en communs, <text:span text:style-name="T25">chartes et</text:span> conventions d'occupation, la question de l'habiter....</text:p>
          </text:list-item>
        </text:list>
      </text:section>
      <text:section text:style-name="Sect1" text:name="magicdomid83">
        <text:list xml:id="list161825024786437" text:continue-numbering="true" text:style-name="L3">
          <text:list-item>
            <text:p text:style-name="P40">urbain / rural : conflictualités spatiales <text:span text:style-name="T25">et </text:span>allocation foncière, les communs et la métropolisation,</text:p>
          </text:list-item>
        </text:list>
      </text:section>
      <text:section text:style-name="Sect1" text:name="magicdomid84">
        <text:list xml:id="list161824976779057" text:continue-numbering="true" text:style-name="L3">
          <text:list-item>
            <text:p text:style-name="P38"><text:span text:style-name="T25">U</text:span>rbanisme transitoire<text:change-start text:change-id="ct140263300551968"/> <text:span text:style-name="T3">(est ce que cela ne va pas avec Accès et usages des espaces?)</text:span><text:change-end text:change-id="ct140263300551968"/><text:change text:change-id="ct140263300558256"/></text:p>
          </text:list-item>
        </text:list>
      </text:section>
      <text:section text:style-name="Sect1" text:name="magicdomid85">
        <text:list xml:id="list161825964098763" text:continue-numbering="true" text:style-name="L3">
          <text:list-item>
            <text:p text:style-name="P38"><text:span text:style-name="T25">R</text:span>apport à l'activité dans les communs : travail, bénévolat, <text:span text:style-name="T25">contribution, allocation des ressources dans les lieux en communs </text:span></text:p>
          </text:list-item>
          <text:list-item>
            <text:p text:style-name="P41">Numérique et communs : <text:span text:style-name="T30">réseaux internet autonomes, Internet des objets, gouvernance </text:span>à l’heure d<text:span text:style-name="T30">es</text:span> fediverse, </text:p>
          </text:list-item>
          <text:list-item>
            <text:p text:style-name="P41">Soin, économie communautaire, résilience urbaine <text:s/>et communautaire</text:p>
          </text:list-item>
        </text:list>
      </text:section>
      <text:section text:style-name="Sect1" text:name="magicdomid93">
        <text:h text:style-name="Heading_20_1" text:outline-level="1"><text:span text:style-name="T27">Des </text:span><text:span text:style-name="T26">actions</text:span><text:span text:style-name="T27"> en travail</text:span> </text:h>
        <text:h text:style-name="Heading_20_2" text:outline-level="2"><text:span text:style-name="T13">Assemblée des lieux intermédiaires et indépendants</text:span> </text:h>
        <text:section text:style-name="Sect1" text:name="Section1">
          <text:list xml:id="list3176221742" text:style-name="L4">
            <text:list-item>
              <text:p text:style-name="P58">moment constituant : quelle structuration régionale des li<text:change-start text:change-id="ct140263300576720"/><text:span text:style-name="T3">eux</text:span><text:change-end text:change-id="ct140263300576720"/><text:change text:change-id="ct140263300582736"/> marseillais ? Quelle forme ? </text:p>
            </text:list-item>
            <text:list-item>
              <text:p text:style-name="P58">Quels enjeux ? =&gt; droits culturels, récit commun, outillage juridique, besoin en investissemnt, en fonctionnement...</text:p>
            </text:list-item>
          </text:list>
        </text:section>
        <text:section text:style-name="Sect1" text:name="Section2">
          <text:list xml:id="list1283207195" text:style-name="L5">
            <text:list-item>
              <text:p text:style-name="P59">ouverture d'une séquence de travail de documentation des pratiques marseillaises et de mobilisation des expériences de documentation au service de l'assemblée. </text:p>
            </text:list-item>
          </text:list>
        </text:section>
        <text:section text:style-name="Sect1" text:name="Section3">
          <text:h text:style-name="Heading_20_2" text:outline-level="2">Labo de documentation et de coordination </text:h>
        </text:section>
        <text:section text:style-name="Sect1" text:name="Section4">
          <text:list xml:id="list1914362291" text:style-name="L6">
            <text:list-item>
              <text:p text:style-name="P60">Atelier de documentation du Forum Ouvert <text:span text:style-name="T30">et du Commons camp</text:span></text:p>
            </text:list-item>
            <text:list-item>
              <text:p text:style-name="P61">altermédias et communs</text:p>
            </text:list-item>
          </text:list>
        </text:section>
        <text:list xml:id="list1728449157" text:style-name="L7">
          <text:list-item>
            <text:p text:style-name="P62">Enregistrement d'une émission avec Radio Grenouille </text:p>
          </text:list-item>
        </text:list>
        <text:h text:style-name="Heading_20_2" text:outline-level="2"><text:soft-page-break/>Les outils normatifs pour la reconnaissance des communs </text:h>
        <text:list xml:id="list161826438692465" text:continue-numbering="true" text:style-name="L7">
          <text:list-item>
            <text:p text:style-name="P63">Partager les outils <text:change-start text:change-id="ct140263300646512"/><text:span text:style-name="T32">juridiques </text:span><text:change-end text:change-id="ct140263300646512"/>existants et créer les conditions pour inventer de nouveaux </text:p>
          </text:list-item>
          <text:list-item>
            <text:p text:style-name="P63">Partager les stratégies du mouvement des communs en Europe pour faire reconnaître les communs urbains </text:p>
          </text:list-item>
        </text:list>
        <text:h text:style-name="Heading_20_2" text:outline-level="2">Assemblée du mouvement des communs </text:h>
        <text:p text:style-name="P31">Les commons camp comme fil rouge pour articuler des stratégies du mouvement des communs ici et en Europe</text:p>
      </text:section>
      <text:h text:style-name="P27" text:outline-level="1">Un temps <text:span text:style-name="T18">d’échange </text:span>convivial et culturel</text:h>
      <text:p text:style-name="P18"/>
      <text:p text:style-name="P18"><text:span text:style-name="T12">Films</text:span>, concert<text:span text:style-name="T12">s</text:span>, expos, <text:span text:style-name="T12">marches, </text:span>… <text:span text:style-name="T12">le CC</text:span>, ce n<text:span text:style-name="T11">e sont </text:span>pas seulement des temps de <text:span text:style-name="T11">discussions et des ateliers</text:span>, <text:span text:style-name="T11">c’est aussi de la </text:span>convivi<text:span text:style-name="T11">alité, de la culture, de la fête </text:span>avec des personnes de tous les horizons. </text:p>
      <text:p text:style-name="P18">Vous êtes un collectif artistique, un groupe de musique ? Vous sentez que vous pourriez pleinement vous inscrire dans l<text:span text:style-name="T11">e CC</text:span> ? N’hésitez pas à rentrer en contact avec nous ! </text:p>
      <text:p text:style-name="P8"><text:span text:style-name="T11">=&gt; contacts : </text:span><text:a xlink:type="simple" xlink:href="mailto:ccmarseille2020@bienscommuns.org" text:style-name="Internet_20_link" text:visited-style-name="Visited_20_Internet_20_Link"><text:span text:style-name="T11">ccmarseille2020@bienscommuns.org</text:span></text:a><text:span text:style-name="T11"> </text:span></text:p>
      <text:p text:style-name="P8"/>
      <text:h text:style-name="Heading_20_1" text:outline-level="1">DÉROULEMENT DU COMMONS CAMP : </text:h>
      <text:section text:style-name="Sect1" text:name="magicdomid49">
        <text:p text:style-name="P23">(Programme en construction)</text:p>
      </text:section>
      <text:section text:style-name="Sect1" text:name="magicdomid50">
        <text:p text:style-name="Standard">    <text:span text:style-name="T13">Vendredi 17 janvier </text:span></text:p>
        <text:p text:style-name="P20">Accueil 9:00 / <text:span text:style-name="T29">Restauration </text:span>sur place / Fin des activités 18:00 / Soirée 20:00 </text:p>
        <text:p text:style-name="P19">Journée :</text:p>
      </text:section>
      <text:section text:style-name="Sect1" text:name="magicdomid176">
        <text:list xml:id="list350049146" text:style-name="L8">
          <text:list-header>
            <text:p text:style-name="P64">Assemblée des lieux intermédiaires et indépendants </text:p>
          </text:list-header>
        </text:list>
      </text:section>
      <text:section text:style-name="Sect1" text:name="magicdomid53">
        <text:list xml:id="list1042598612" text:style-name="L9">
          <text:list-header>
            <text:p text:style-name="P65">Labo de documentation et de coordination </text:p>
            <text:p text:style-name="P66">Exploration des outils normatifs </text:p>
          </text:list-header>
        </text:list>
      </text:section>
      <text:section text:style-name="Sect1" text:name="magicdomid59">
        <text:p text:style-name="P20">Soirée :</text:p>
        <text:list xml:id="list31795982" text:style-name="L10">
          <text:list-header>
            <text:p text:style-name="P43">Projection de films, débat et activités culturelles </text:p>
          </text:list-header>
        </text:list>
      </text:section>
      <text:section text:style-name="Sect1" text:name="magicdomid63">
        <text:p text:style-name="Standard">    <text:span text:style-name="T13">Samedi 18 janvier </text:span></text:p>
        <text:p text:style-name="P22"><text:span text:style-name="T13">Accueil 9:00 / </text:span><text:span text:style-name="T15">Restauration </text:span><text:span text:style-name="T13">sur place / Fin des activités 18:00 / Soirée 20:00 </text:span></text:p>
      </text:section>
      <text:section text:style-name="Sect1" text:name="magicdomid177">
        <text:p text:style-name="Standard">Forum ouvert <text:span text:style-name="T4">sur des t</text:span>h<text:span text:style-name="T4">é</text:span>matiques <text:span text:style-name="T4">à </text:span>propos<text:span text:style-name="T4">er</text:span> : la liste est ouverte. <text:span text:style-name="T4">Certain.e.s s’y préparent, d’autres arrivent avec des idées et les prop</text:span><text:change-start text:change-id="ct140263300747552"/><text:span text:style-name="T4">osent</text:span><text:change-end text:change-id="ct140263300747552"/><text:change text:change-id="ct140263300753312"/><text:span text:style-name="T4"> sur place. Tout le monde est acteur et actrice de la rencontre ! </text:span></text:p>
      </text:section>
      <text:section text:style-name="Sect1" text:name="magicdomid294">
        <text:p text:style-name="Standard"><text:soft-page-break/>A<text:span text:style-name="T29">ssemblée du mouvement des communs – interpellation et manifeste pour les communs dans la ville</text:span></text:p>
      </text:section>
      <text:section text:style-name="Sect1" text:name="magicdomid66">
        <text:p text:style-name="P20">Soirée :</text:p>
        <text:list xml:id="list3220590704" text:style-name="L11">
          <text:list-header>
            <text:p text:style-name="P44">Fête <text:span text:style-name="T29">co-construite à partir des manifestations d’intérêt et des propositions des artistes participants de Marseille,</text:span><text:change-start text:change-id="ct140263300758112"/><text:span text:style-name="T29"> Grenoble,</text:span><text:change-end text:change-id="ct140263300758112"/><text:span text:style-name="T29"> Naples, et d’ailleurs ! </text:span></text:p>
          </text:list-header>
        </text:list>
      </text:section>
      <text:section text:style-name="Sect1" text:name="magicdomid67">
        <text:p text:style-name="Standard"/>
      </text:section>
      <text:section text:style-name="Sect1" text:name="magicdomid69">
        <text:p text:style-name="Standard">    <text:span text:style-name="T13">Dimanche 19 janvier : </text:span></text:p>
        <text:p text:style-name="P22"><text:span text:style-name="T13">Accueil </text:span><text:span text:style-name="T15">10:3</text:span><text:span text:style-name="T13">0 / </text:span><text:span text:style-name="T15">Restauration </text:span><text:span text:style-name="T13">sur place / Fin des activités 1</text:span><text:span text:style-name="T15">4</text:span><text:span text:style-name="T13">:00 </text:span></text:p>
        <text:p text:style-name="P5"><text:span text:style-name="T30">À la rencontre des </text:span>lieux <text:span text:style-name="T5">et des expériences de comm</text:span><text:change-start text:change-id="ct140263300783008"/><text:span text:style-name="T5">o</text:span><text:change-end text:change-id="ct140263300783008"/><text:change text:change-id="ct140263300786400"/><text:span text:style-name="T5">n</text:span><text:change-start text:change-id="ct140263300785024"/><text:span text:style-name="T5">in</text:span><text:change-end text:change-id="ct140263300785024"/><text:change text:change-id="ct140263300789584"/><text:span text:style-name="T5">g </text:span>: les pillards, la déviation, le comptoir, la gare franche, … Till Roeskens, Bureau des guides, <text:span text:style-name="T5">Bureau des dépositions, … </text:span></text:p>
      </text:section>
      <text:section text:style-name="Sect1" text:name="magicdomid70">
        <text:list xml:id="list2428091225" text:style-name="L12">
          <text:list-item>
            <text:p text:style-name="P45">S'assembler en cheminant </text:p>
          </text:list-item>
        </text:list>
      </text:section>
      <text:section text:style-name="Sect1" text:name="magicdomid71">
        <text:list xml:id="list161826033285939" text:continue-numbering="true" text:style-name="L12">
          <text:list-item>
            <text:p text:style-name="P46">Se retrouver pour (petit) déjeuner </text:p>
          </text:list-item>
        </text:list>
      </text:section>
      <text:section text:style-name="Sect1" text:name="magicdomid11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6pt" fo:letter-spacing="-0.018cm" style:letter-kerning="true" style:font-name-asian="Calibri2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</meta:initial-creator>
    <meta:editing-cycles>43</meta:editing-cycles>
    <meta:print-date>2019-11-20T15:14:00</meta:print-date>
    <meta:creation-date>2019-12-02T18:04:00</meta:creation-date>
    <dc:date>2019-12-09T16:18:24.266839248</dc:date>
    <meta:editing-duration>P1DT13H3M54S</meta:editing-duration>
    <meta:generator>Collabora_Office/6.0.10.29$Linux_X86_64 LibreOffice_project/9812eeb3e506f6f16b339fa12a253381d8487eab</meta:generator>
    <meta:document-statistic meta:table-count="0" meta:image-count="0" meta:object-count="0" meta:page-count="5" meta:paragraph-count="87" meta:word-count="1019" meta:character-count="6644" meta:non-whitespace-character-count="5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